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f8c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04f8c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ec1a" officeooo:paragraph-rsid="0004f8ca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b053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b053" style:font-size-asian="6pt" style:font-size-complex="6pt"/>
    </style:style>
    <style:style style:name="T1" style:family="text">
      <style:text-properties officeooo:rsid="0004b05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ab8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1440</text:span>/2013</text:p>
      <text:p text:style-name="P4">Solicita colocação de britas na <text:span text:style-name="T1">R</text:span>ua Bem<text:span text:style-name="T1"> V</text:span>indo, em toda a sua extensão, no <text:span text:style-name="T1">B</text:span>airro Santo Afonso.</text:p>
      <text:p text:style-name="P5">A Vereadora que este subscreve solicita à Mesa, após os trâmites regimentais, sirva-se enviar cópia da presente proposição ao Exmo. Sr. Prefeito Municipal, para que estude sua viabilidade, considerando que:</text:p>
      <text:p text:style-name="P7">A importância da execução deste pedido, deve-se principalmente pela preocupação na melhoria da qualidade de vida dos hamburguenses, uma vez que o local citado, <text:s/>fica intransitável em dias chuvosos e em dias secos há excesso de pó devido ao fluxo de carros, causando muitos transtornos à população. Diante do exposto, torna-se imprescindível para o bem comum, que este pedido seja atendido.</text:p>
      <text:p text:style-name="P6">Na certeza de contar com vossa especial atenção, desde já afirmo nesta oportunidade, meus protestos de elevada estima e consideração.</text:p>
      <text:p text:style-name="P10">Novo Hamburgo, 08 de julho de 2013.</text:p>
      <text:p text:style-name="P10"/>
      <text:p text:style-name="P11">Vereadora Patricia Beck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Redação conforme o original do autor.</text:p>
      <text:p text:style-name="P12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b053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b0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12T15:07:23</dc:date>
    <meta:print-date>2011-12-12T15:03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0" meta:character-count="13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2:15:43"/>
  </office:meta>
</office:document-meta>
</file>