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8b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489"/>
    </style:style>
    <style:style style:name="T3" style:family="text">
      <style:text-properties officeooo:rsid="000f8b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441</text:span>/2013</text:p>
      <text:p text:style-name="P12">Solicita iluminação pública para a praça localizada <text:span text:style-name="T2">n</text:span>a <text:span text:style-name="T2">R</text:span>ua Aracaju, esquina com a <text:span text:style-name="T2">R</text:span>ua Itaqui, no <text:span text:style-name="T2">B</text:span>airro Boa Vist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>Os cidadãos residentes próximos ao local citado, solicitam que a praça receba iluminação pública, pois à noite a área é ponto de encontro de usuários de drogas. A falta de iluminação também proporciona ambiente ideal para a ocorrência de assaltos, causando dessa forma insegurança aos cidadãos que utilizam ou que passam próximos ao local. </text:p>
      <text:p text:style-name="P10">A praça em questão é frequentada por crianças e famílias nos finais de semana, por este motivo, solicita ao Departamento de Iluminação Pública a vistoria com a máxima urgência no local e a execução do pedido.</text:p>
      <text:p text:style-name="P11">Na certeza de contar com vossa especial atenção, desde já, afirmo nesta oportunidade, os meus protestos de elevada estima e consideração. </text:p>
      <text:p text:style-name="P10"/>
      <text:p text:style-name="P6"/>
      <text:p text:style-name="P10">Novo Hamburgo, 08 de julho de 2013.</text:p>
      <text:p text:style-name="P9"><text:s text:c="17"/>Vereadora Patr<text:span text:style-name="T3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3">Obs.: Redação conforme o original do autor.</text:span></text:p>
      <text:p text:style-name="P13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2-12-03T17:23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2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Temporary%20Internet%20Files/usr/lib/openoffice/share/template/pt-BR/CMNH/ped-provid.odt" meta:date="2010-09-29T13:22:32"/>
  </office:meta>
</office:document-meta>
</file>