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2.514cm" style:auto-text-indent="false">
        <style:tab-stops/>
      </style:paragraph-properties>
      <style:text-properties officeooo:paragraph-rsid="001c888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bold" officeooo:rsid="0010661c" style:font-weight-asian="bold" style:font-weight-complex="bold"/>
    </style:style>
    <style:style style:name="T2" style:family="text">
      <style:text-properties fo:font-weight="bold" officeooo:rsid="001a6bdd" style:font-weight-asian="bold" style:font-weight-complex="bold"/>
    </style:style>
    <style:style style:name="T3" style:family="text">
      <style:text-properties fo:font-weight="bold" officeooo:rsid="001c888b" style:font-weight-asian="bold" style:font-weight-complex="bold"/>
    </style:style>
    <style:style style:name="T4" style:family="text">
      <style:text-properties officeooo:rsid="0010661c"/>
    </style:style>
    <style:style style:name="T5" style:family="text">
      <style:text-properties officeooo:rsid="00124da0"/>
    </style:style>
    <style:style style:name="T6" style:family="text">
      <style:text-properties officeooo:rsid="0015e899"/>
    </style:style>
    <style:style style:name="T7" style:family="text">
      <style:text-properties officeooo:rsid="00176e81"/>
    </style:style>
    <style:style style:name="T8" style:family="text">
      <style:text-properties officeooo:rsid="0017be92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bc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c88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24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1a6b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c888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officeooo:rsid="001a6bdd"/>
    </style:style>
    <style:style style:name="T20" style:family="text">
      <style:text-properties officeooo:rsid="001bc113"/>
    </style:style>
    <style:style style:name="T21" style:family="text">
      <style:text-properties officeooo:rsid="001c888b"/>
    </style:style>
    <style:style style:name="T22" style:family="text">
      <style:text-properties officeooo:rsid="001fdd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22">654</text:span>/201<text:span text:style-name="T4">3</text:span></text:p>
      <text:p text:style-name="P15">Requer que seja convidad<text:span text:style-name="T21">o</text:span> <text:span text:style-name="T21">o</text:span><text:span text:style-name="T4"> </text:span><text:span text:style-name="T5">S</text:span><text:span text:style-name="T6">r</text:span><text:span text:style-name="T4">. </text:span><text:span text:style-name="T21">João Alexandre da Cruz da Rosa</text:span><text:span text:style-name="T20">,</text:span><text:span text:style-name="T6"> </text:span><text:span text:style-name="T21">Vice-</text:span><text:span text:style-name="T20">Presidente da UENH- União dos Estudantes de Novo Hamburgo</text:span> para comparecer à Sessão Ordinária de <text:span text:style-name="T2">1</text:span><text:span text:style-name="T3">3</text:span><text:span text:style-name="T1"> de </text:span><text:span text:style-name="T3">agosto</text:span><text:span text:style-name="T1"> de 2013</text:span>, a fim de falar sobre <text:span text:style-name="T21">a Semana Municipal do Estudante, comemorada anualmente na semana do dia 11 de agosto</text:span><text:span text:style-name="T8">.</text:span></text:p>
      <text:list xml:id="list2062936411" text:style-name="L1">
        <text:list-header>
          <text:p text:style-name="P17"><text:span text:style-name="T9"><text:s text:c="28"/>O Vereador que este subscreve requer à Mesa, após os trâmites regimentais, ue seja convidad</text:span><text:span text:style-name="T13">o</text:span><text:span text:style-name="T9"> </text:span><text:span text:style-name="T13">o</text:span><text:span text:style-name="T10"> </text:span><text:span text:style-name="T14">S</text:span><text:span text:style-name="T15">r</text:span><text:span text:style-name="T10">. </text:span><text:span text:style-name="T13">João Alexandre da Cruz da Rosa</text:span><text:span text:style-name="T12">,</text:span><text:span text:style-name="T15"> </text:span><text:span text:style-name="T13">Vice-</text:span><text:span text:style-name="T12">Presidente da UENH- União dos Estudantes de Novo Hamburgo</text:span><text:span text:style-name="T9"> para comparecer à Sessão Ordinária de </text:span><text:span text:style-name="T17">1</text:span><text:span text:style-name="T18">3</text:span><text:span text:style-name="T16"> de </text:span><text:span text:style-name="T18">agosto</text:span><text:span text:style-name="T16"> de 2013</text:span><text:span text:style-name="T9">, a fim de falar sobre </text:span><text:span text:style-name="T13">a Semana Municipal do Estudante, comemorada anualmente na semana do dia 11 de agosto</text:span><text:span text:style-name="T11">.</text:span></text:p>
        </text:list-header>
      </text:list>
      <text:p text:style-name="P12"><text:s text:c="3"/>Novo Hamburgo, <text:span text:style-name="T21">0</text:span><text:span text:style-name="T19">8</text:span> de <text:span text:style-name="T21">julho</text:span> de 201<text:span text:style-name="T4">3</text:span>.</text:p>
      <text:p text:style-name="P13">Vereador <text:span text:style-name="T7">Roger Corrê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8"/>
      <text:p text:style-name="P8"/>
      <text:p text:style-name="P6"/>
      <text:p text:style-name="P6">Obs.: Redação conforme o original do autor.</text:p>
      <text:p text:style-name="P6"/>
      <text:p text:style-name="P7"><text:span text:style-name="T5">/</text:span><text:span text:style-name="T2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08T17:24:59</dc:date>
    <meta:printed-by>Karina Batista</meta:printed-by>
    <meta:print-date>2013-02-28T16:43:37</meta:print-date>
    <dc:language>pt-BR</dc:language>
    <meta:editing-cycles>67</meta:editing-cycles>
    <meta:editing-duration>PT07H04M21S</meta:editing-duration>
    <meta:document-statistic meta:table-count="0" meta:image-count="1" meta:object-count="0" meta:page-count="1" meta:paragraph-count="12" meta:word-count="182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