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f00" style:font-size-asian="12pt" style:font-weight-asian="normal" style:font-size-complex="12pt" style:font-weight-complex="normal"/>
    </style:style>
    <style:style style:name="T1" style:family="text">
      <style:text-properties officeooo:rsid="0018f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442</text:span>/2013</text:p>
      <text:p text:style-name="P6">Solicita a conclusão da pavimentação da <text:span text:style-name="T1">R</text:span>ua Dr. João Daniel Hillebrand, no trecho compreendido entre as <text:span text:style-name="T1">R</text:span>uas Minas Gerais e Adão Steigleder, <text:s/>no <text:span text:style-name="T1">B</text:span>airro Rondônia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9">A importância da execução deste pedido, deve-se principalmente pela preocupação na melhoria da qualidade de vida dos hamburguenses, uma vez que o local citado, <text:s/>fica intransitável em dias chuvosos e em dias secos há excesso de pó devido ao fluxo de carros, causando muitos transtornos à população. </text:p>
      <text:p text:style-name="P9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8">Novo Hamburgo, 8 de julho de 2013.</text:p>
      <text:p text:style-name="P13">Vereadora Patri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">Obs.: Redação conforme o original do autor.</text:span></text:p>
      <text:p text:style-name="P15"><text:span text:style-name="T1">/TRC</text:span>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