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romam" svg:font-family="Nimbusroma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/2013</text:p>
      <text:p text:style-name="P12"><text:span text:style-name="T2">REITERA</text:span> o Pedido de Providência, nº <text:span text:style-name="T2">834/2013</text:span>, que solicita o corte de uma árvore que nasceu sobre um abrigo de ônibus, localizado na rua Carlos Germano Burkle, em frente ao número 645, no bairro Ideal.</text:p>
      <text:p text:style-name="P7">A Vereadora que este subscreve solicita à Mesa, após os trâmites regimentais, sirva-se enviar cópia da presente proposição ao Exmo. Sr. Prefeito Municipal, para que estude a viabilidade da mesma, considerando que:</text:p>
      <text:p text:style-name="P15">a) em 08 de maio de 2013, foi encaminhado o Pedido de Providência nº 834/2013, que relatava a necessidade do corte de uma árvore que nasceu sobre o telhado do abrigo de ônibus, no endereço citado, que causa risco de desabamento do abrigo devido ao peso <text:s/>acumulado.</text:p>
      <text:p text:style-name="P14">b) até a presente data, não foi atendido o citado pedido de providência, e os cidadãos, devido aos riscos de acidente com a possibilidade da parte superior do abrigo desabar, exigem uma resposta do Poder Executivo.</text:p>
      <text:p text:style-name="P16"><text:span text:style-name="T3">Dessa forma, solicita a execução deste pedido, lembrando que a realização do solicitado será uma atitude positiva <text:s/>para a segurança e a melhoria na qualidade de vida dos hamburguenses.</text:span></text:p>
      <text:p text:style-name="P8">Na certeza de contar com vossa especial atenção, desde já, afirmo nesta oportunidade meus protestos de elevada estima e consideração.</text:p>
      <text:p text:style-name="P6"/>
      <text:p text:style-name="P6">Novo Hamburgo, 02 de julho de 2013.</text:p>
      <text:p text:style-name="P13"><text:s text:c="9"/>Vereadora Patricia Beck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romam" svg:font-family="Nimbusroma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Nimbusroma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3" meta:character-count="1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AppData/Local/Microsoft/Windows/AppData/Local/Microsoft/usr/lib/openoffice/share/template/pt-BR/CMNH/ped-provid.odt" meta:date="2010-09-29T13:22:32"/>
  </office:meta>
</office:document-meta>
</file>