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982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0982b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0982b"/>
    </style:style>
    <style:style style:name="T2" style:family="text">
      <style:text-properties officeooo:rsid="00048529"/>
    </style:style>
    <style:style style:name="T3" style:family="text">
      <style:text-properties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1444</text:span>/2013</text:p>
      <text:p text:style-name="P11">Solicita poda de árvore localizada junto à <text:span text:style-name="T1">R</text:span>ua Cacequi, em frente ao n<text:span text:style-name="T1">º</text:span> 19, esquina com a <text:span text:style-name="T1">R</text:span>ua Recife, no <text:span text:style-name="T1">B</text:span>airro Boa Vista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7">A árvore mencionada nesta solicitação está causando riscos de acidentes e danos materiais, uma vez que seus galhos estão em contato com o telhado de um imóvel.</text:p>
      <text:p text:style-name="P10">Na certeza de contar com vossa especial atenção, desde já afirmo nesta oportunidade, meus protestos de elevada estima e consideração.</text:p>
      <text:p text:style-name="P7">Novo Hamburgo, 08 de julho de 2013.</text:p>
      <text:p text:style-name="P7"/>
      <text:p text:style-name="P8"><text:s text:c="81"/><text:tab/><text:tab/><text:tab/><text:tab/><text:tab/><text:tab/><text:tab/> <text:s text:c="7"/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2">Obs.: Redação conforme o original da autora.</text:span></text:p>
      <text:p text:style-name="P13"><text:span text:style-name="T2"/></text:p>
      <text:p text:style-name="P15"><text:span text:style-name="T2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7-13T17:28:01</meta:creation-date>
    <dc:date>2013-07-08T17:01:01</dc:date>
    <dc:language>pt-BR</dc:language>
    <meta:editing-cycles>8</meta:editing-cycles>
    <meta:editing-duration>PT00H12M01S</meta:editing-duration>
    <meta:document-statistic meta:table-count="0" meta:image-count="1" meta:object-count="0" meta:page-count="1" meta:paragraph-count="14" meta:word-count="171" meta:character-count="1119"/>
    <dc:creator>Vera Birck</dc:creator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tmp/PPS%202013/PPS%202013/PPS%202013/PPS%202013/PPS%202013/PPS%202013/PPS%202013/PPS%202013/PPS%202013/AppData/Local/Microsoft/Windows/.broffice.org2/user/template/base1.ott" meta:date="2011-07-13T17:28:01"/>
  </office:meta>
</office:document-meta>
</file>