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8529" style:font-size-asian="12pt" style:font-weight-asian="normal" style:font-size-complex="12pt" style:font-weight-complex="normal"/>
    </style:style>
    <style:style style:name="T1" style:family="text">
      <style:text-properties officeooo:rsid="000485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445</text:span>/2013</text:p>
      <text:p text:style-name="P8">Solicita recolhimento de lixo e entulhos, localizados na <text:span text:style-name="T1">R</text:span>ua Dr. João Daniel Hillebrand, em frente ao n<text:span text:style-name="T1">º </text:span>1969, no <text:span text:style-name="T1">B</text:span>airro Rondônia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1">Os moradores das imediações solicitam urgência na limpeza do local citado, pois o lixo encontra-se depositado na calçada, impedindo a circulação de pedestres, que pela obstrução, acabam seguindo pela via correndo riscos de acidentes. </text:p>
      <text:p text:style-name="P11">Na certeza de contar com vossa especial atenção, desde já, afirmo nesta oportunidade meus protestos de elevada estima e consideração. </text:p>
      <text:p text:style-name="P10">Novo Hamburgo, 08 de julho de 2013.</text:p>
      <text:p text:style-name="P12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1">Obs.: Redação conforme o original da autora.</text:span></text:p>
      <text:p text:style-name="P14"><text:span text:style-name="T1"/></text:p>
      <text:p text:style-name="P14"><text:span text:style-name="T1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06T13:01:2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76" meta:character-count="11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PPS%202013/AppData/Local/Microsoft/Windows/usr/share/templates/ooo/common/CMNH/ped-provid.odt" meta:date="2013-02-06T13:01:22"/>
  </office:meta>
</office:document-meta>
</file>