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a16e5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16e5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16e5" style:font-size-asian="6pt" style:font-size-complex="6pt"/>
    </style:style>
    <style:style style:name="T1" style:family="text">
      <style:text-properties officeooo:rsid="000a16e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07d8"/>
    </style:style>
    <style:style style:name="T4" style:family="text">
      <style:text-properties officeooo:rsid="000c04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1446</text:span>/2013</text:p>
      <text:p text:style-name="P9">Solicita recolhimento dos galhos, localizados na <text:span text:style-name="T1">R</text:span>ua Bertholdo Rech, em frente ao n<text:span text:style-name="T1">º </text:span>347, no <text:span text:style-name="T1">B</text:span>airro Rondônia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8">No local foi depositado um grande volume de galhos que causa transtornos aos pedestres que deslocam-se pela calçada obstruída.</text:p>
      <text:p text:style-name="P8">Diante do exposto, torna-se imprescindível para o bem comum, que este pedido seja atendido.</text:p>
      <text:p text:style-name="P8">Na certeza de contar com vossa especial atenção, desde já afirmo nesta oportunidade, meus protestos de elevada estima e consideração.</text:p>
      <text:p text:style-name="P8"/>
      <text:p text:style-name="P7">Novo Hamburgo, 08 de julho de 2013.</text:p>
      <text:p text:style-name="P6"><text:s text:c="19"/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>Obs.: Redação conforme o original d<text:span text:style-name="T4">o</text:span> autor.</text:p>
      <text:p text:style-name="P10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16e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16e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6:56:17</dc:date>
    <dc:language>pt-BR</dc:language>
    <meta:editing-cycles>6</meta:editing-cycles>
    <meta:editing-duration>PT00H35M22S</meta:editing-duration>
    <dc:creator>Raquel Silva</dc:creator>
    <meta:document-statistic meta:table-count="0" meta:image-count="1" meta:object-count="0" meta:page-count="1" meta:paragraph-count="16" meta:word-count="192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PPS%202013/PPS%202013/PPS%202013/AppData/Local/Microsoft/Windows/Temporary%20Internet%20Files/.broffice.org2/user/template/Sem%20Título1/novo.ott" meta:date="2011-07-07T14:34:22"/>
  </office:meta>
</office:document-meta>
</file>