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a078" style:font-size-asian="12pt" style:font-weight-asian="normal" style:font-size-complex="12pt" style:font-weight-complex="normal"/>
    </style:style>
    <style:style style:name="T1" style:family="text">
      <style:text-properties officeooo:rsid="0010a0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">1447</text:span>/2013</text:p>
      <text:p text:style-name="P6">Solicita a conclusão da ponte, localizada na <text:span text:style-name="T1">R</text:span>ua América, no <text:span text:style-name="T1">B</text:span>airro Canudo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9">O local citado gera muitos riscos de acidentes, pois a ponte de acesso não foi concluída, gerando também muitos transtornos a quem necessita transitar pela via. Muitos cidadãos relatam terem presenciado acidentes na área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8">Novo Hamburgo, 8 de julho de 2013.</text:p>
      <text:p text:style-name="P13">Vereadora Patricia Beck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1">Obs.: Redação conforme o original do autor.</text:span></text:p>
      <text:p text:style-name="P14"><text:span text:style-name="T1">/TRC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1-12-12T15:0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2:15:43"/>
  </office:meta>
</office:document-meta>
</file>