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fb8c" style:font-size-asian="12pt" style:font-weight-asian="normal" style:font-size-complex="12pt" style:font-weight-complex="normal"/>
    </style:style>
    <style:style style:name="T1" style:family="text">
      <style:text-properties officeooo:rsid="0018ff00"/>
    </style:style>
    <style:style style:name="T2" style:family="text">
      <style:text-properties officeooo:rsid="0001fb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448</text:span>/2013</text:p>
      <text:p text:style-name="P6">Solicita o deslocamento do abrigo de ônibus, localizado junto à rua General Daltro Filho, em frente ao número 630, no <text:span text:style-name="T2">B</text:span>airro Hamburgo Velho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O local citado é endereço da empresa PBS Comércio e Serviços em Eletrônica Ltda, e o abrigo de ônibus em questão fica em frente da área de carga e descarga do estabelecimento comercial. Em dias de grande movimento na empresa, os procedimentos de carga e descarga ficam comprometidos devido aos ônibus que param no local para embarque e desembarque de passageiros. </text:p>
      <text:p text:style-name="P10">Diante do exposto, torna-se imprescindível para o bem comum, que este pedido seja atendido.</text:p>
      <text:p text:style-name="P9">Na certeza de contar com vossa especial atenção, desde já afirmo nesta oportunidade, meus protestos de elevada estima e consideração.</text:p>
      <text:p text:style-name="P8">Novo Hamburgo, 8 de julho de 2013.</text:p>
      <text:p text:style-name="P13">Vereadora Patricia Beck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1">Obs.: Redação conforme o original do autor.</text:span></text:p>
      <text:p text:style-name="P15"><text:span text:style-name="T1">/TRC</text:span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9" meta:character-count="13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2:15:43"/>
  </office:meta>
</office:document-meta>
</file>