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07aa2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7a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7aa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a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9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7aa21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7aa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7a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officeooo:paragraph-rsid="0007aa21" style:font-size-asian="12pt" style:font-size-complex="12pt"/>
    </style:style>
    <style:style style:name="P17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07aa21" style:font-size-asian="12pt" style:font-size-complex="12pt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07aa2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.981cm" fo:margin-right="0cm" fo:margin-top="0.3cm" fo:margin-bottom="0cm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9e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9ea7" officeooo:paragraph-rsid="00089e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143"/>
    </style:style>
    <style:style style:name="T3" style:family="text">
      <style:text-properties officeooo:rsid="000dfc24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089ea7" style:language-complex="pt" style:country-complex="BR"/>
    </style:style>
    <style:style style:name="T6" style:family="text">
      <style:text-properties officeooo:rsid="0007aa21"/>
    </style:style>
    <style:style style:name="T7" style:family="text">
      <style:text-properties officeooo:rsid="00089ea7"/>
    </style:style>
    <style:style style:name="T8" style:family="text">
      <style:text-properties officeooo:rsid="00095ab1"/>
    </style:style>
    <style:style style:name="T9" style:family="text">
      <style:text-properties officeooo:rsid="000bd4de"/>
    </style:style>
    <style:style style:name="T10" style:family="text">
      <style:text-properties officeooo:rsid="000daed7"/>
    </style:style>
    <style:style style:name="T11" style:family="text">
      <style:text-properties officeooo:rsid="000f58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9">º</text:span> <text:span text:style-name="T9">655</text:span>/<text:span text:style-name="T7">2</text:span>01<text:span text:style-name="T7">3</text:span></text:p>
      <text:p text:style-name="P9">Requer Voto de Congratulações ao <text:span text:style-name="T7">Corpo de Bombeiros de Novo Hamburgo</text:span> <text:span text:style-name="T3">pela formação de Bombeiros Mirins</text:span>.</text:p>
      <text:p text:style-name="P10">O Vereador que este subscreve:</text:p>
      <text:p text:style-name="P12">Considerando que <text:span text:style-name="T3">recentemente, </text:span><text:span text:style-name="T7">o Corpo de Bombeiros de Novo Hamburgo</text:span><text:span text:style-name="T3">, formou </text:span><text:span text:style-name="T2">novos </text:span><text:span text:style-name="T8">cento e vinte</text:span><text:span text:style-name="T7"> </text:span><text:span text:style-name="T2">Bombeiros Mirins,</text:span><text:span text:style-name="T3"> na faixa etária de </text:span><text:span text:style-name="T7">9</text:span><text:span text:style-name="T3"> </text:span><text:span text:style-name="T6">a</text:span><text:span text:style-name="T3"> 14 anos</text:span><text:span text:style-name="T2">.</text:span></text:p>
      <text:p text:style-name="P11">Considerando <text:span text:style-name="T3">que, os </text:span><text:span text:style-name="T7">formandos</text:span><text:span text:style-name="T3">, recebe</text:span><text:span text:style-name="T7">ra</text:span><text:span text:style-name="T3">m instruções de como agir num incêndio e noções de primeiros socorros, aprendendo de um modo geral, como funciona o universo dos bombeiros</text:span>. </text:p>
      <text:p text:style-name="P12">Considerando o importante trabalho desenvolvido <text:span text:style-name="T3">com muita competência e profissionalismo</text:span>, <text:span text:style-name="T7">por toda a equipe que mantém o Corpo de Bombeiros</text:span>.</text:p>
      <text:p text:style-name="P20">Considerando que, no dia 02 de <text:span text:style-name="T11">j</text:span>ulho, comemoramos o Dia do Bombeiro, vale fazermos uma referência destacando a valorização deste profissional, que atua com muita dedicação, buscando o melhor ao próximo.</text:p>
      <text:p text:style-name="P12">Considerando, enfim, o valor de termos em nosso meio pessoas empenhadas, que vislumbram o melhor ao próximo, é que consideramos o <text:span text:style-name="T7">Corpo de Bombeiros de Novo Hamburgo</text:span>, merecedor desta homenagem. </text:p>
      <text:p text:style-name="P13">ISSO POSTO,</text:p>
      <text:p text:style-name="P14">REQUER:</text:p>
      <text:p text:style-name="P19">1. Seja consignado em Ata Voto de Congratulações ao <text:span text:style-name="T5">Corpo de Bombeiros de Novo Hamburgo</text:span><text:span text:style-name="T4">; e</text:span></text:p>
      <text:p text:style-name="P15">2. Seja oficiado ao homenageado com as congratulações em nome desta Casa Legislativa.</text:p>
      <text:p text:style-name="P16">Novo Hamburgo, <text:span text:style-name="T3">8</text:span> de julho de 201<text:span text:style-name="T7">3</text:span>.</text:p>
      <text:p text:style-name="P16"/>
      <text:p text:style-name="P17"/>
      <text:p text:style-name="P7"><text:tab/>Vereador Raul Cassel</text:p>
      <text:p text:style-name="P8">Obs.: <text:span text:style-name="T10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08T17:00:54</dc:date>
    <meta:printed-by>Luciara Pires</meta:printed-by>
    <meta:print-date>2012-06-11T18:03:30</meta:print-date>
    <dc:language>pt-BR</dc:language>
    <meta:editing-cycles>72</meta:editing-cycles>
    <meta:editing-duration>PT03H20M16S</meta:editing-duration>
    <meta:document-statistic meta:table-count="0" meta:image-count="1" meta:object-count="0" meta:page-count="1" meta:paragraph-count="22" meta:word-count="275" meta:character-count="17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