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65ae5"/>
    </style:style>
    <style:style style:name="T2" style:family="text">
      <style:text-properties officeooo:rsid="001944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450</text:span>/2013</text:p>
      <text:p text:style-name="P8">Solicita recapeamento asfáltico da <text:span text:style-name="T2">R</text:span>ua Campo Bom, <text:span text:style-name="T2">B</text:span>airro Canudos.</text:p>
      <text:p text:style-name="P9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10">É importante que seja feito o recapeamento asfáltico <text:s/>da <text:span text:style-name="T2">R</text:span>ua Campo Bom, <text:s/>em toda a sua extensão, devido ao estado da via, que encontra-se danificada em vários trechos. <text:span text:style-name="T1">Sendo essa <text:s/></text:span>rua muito extensa <text:span text:style-name="T1">e</text:span> atravessando grande parte do <text:span text:style-name="T2">B</text:span>airro Canudos, o que a torna uma <text:span text:style-name="T1">rota</text:span> alternativa para desviar dos grandes congestionamentos das principais avenidas. </text:p>
      <text:p text:style-name="P10">Espero contar com vossa atenção em prol desta solicitação de relevante importância.</text:p>
      <text:p text:style-name="P11">Novo Hamburgo, 08 de julho de 2013.</text:p>
      <text:p text:style-name="P12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2">o</text:span> autor.</text:p>
      <text:p text:style-name="P7"/>
      <text:p text:style-name="P7">/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3-07-08T16:13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7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mp/PPS%202013/AppData/Local/Microsoft/usr/lib/openoffice/share/template/pt-BR/CMNH/ped-provid.odt" meta:date="2010-09-29T12:15:43"/>
  </office:meta>
</office:document-meta>
</file>