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0f9f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9f52" officeooo:paragraph-rsid="00153d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4243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4243" style:font-size-asian="6pt" style:font-size-complex="6pt"/>
    </style:style>
    <style:style style:name="T1" style:family="text">
      <style:text-properties officeooo:rsid="000f9f52"/>
    </style:style>
    <style:style style:name="T2" style:family="text">
      <style:text-properties officeooo:rsid="00107f45"/>
    </style:style>
    <style:style style:name="T3" style:family="text">
      <style:text-properties officeooo:rsid="0011b2f7"/>
    </style:style>
    <style:style style:name="T4" style:family="text">
      <style:text-properties officeooo:rsid="00124ddb"/>
    </style:style>
    <style:style style:name="T5" style:family="text">
      <style:text-properties officeooo:rsid="00153d68"/>
    </style:style>
    <style:style style:name="T6" style:family="text">
      <style:text-properties officeooo:rsid="001827f5"/>
    </style:style>
    <style:style style:name="T7" style:family="text">
      <style:text-properties officeooo:rsid="0019d49b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7">1451</text:span>/201<text:span text:style-name="T1">3</text:span></text:p>
      <text:p text:style-name="P6">Solicita <text:span text:style-name="T1">operação tapa</text:span><text:span text:style-name="T4">-</text:span><text:span text:style-name="T1">buraco</text:span><text:span text:style-name="T4">s</text:span><text:span text:style-name="T1"> na </text:span><text:span text:style-name="T7">R</text:span><text:span text:style-name="T5">ua Dr. Maurício Cardoso, trecho entre as </text:span><text:span text:style-name="T7">R</text:span><text:span text:style-name="T5">uas Marcílio Dias e Gomes Portinho, </text:span><text:span text:style-name="T7">B</text:span><text:span text:style-name="T5">airro </text:span><text:span text:style-name="T6">Hamburgo Velho</text:span><text:span text:style-name="T5">.</text:span><text:span text:style-name="T1"> 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1">É urgente a operação tapa<text:span text:style-name="T7">-</text:span>buraco<text:span text:style-name="T7">s</text:span> na <text:span text:style-name="T7">R</text:span>ua <text:span text:style-name="T5">Dr. Maurício Cardoso, trecho entre as </text:span><text:span text:style-name="T7">R</text:span><text:span text:style-name="T5">uas Marcílio Dias e Gomes Portinho, </text:span><text:span text:style-name="T7">B</text:span><text:span text:style-name="T5">airro </text:span><text:span text:style-name="T6">Hamburgo Velho</text:span><text:span text:style-name="T5">, </text:span>pois <text:span text:style-name="T5">a</text:span><text:span text:style-name="T2"> </text:span><text:span text:style-name="T3">mesma </text:span><text:span text:style-name="T5">possui fluxo intenso de veículos e o trecho citado acima </text:span><text:span text:style-name="T2">encontra-se </text:span>em péssimas condições de trafegabilidade.</text:p>
      <text:p text:style-name="P9">Diante do exposto, solicito urgência ao pedido, pois os buracos <text:span text:style-name="T5">estão dificultando o bom andamento do trânsito.</text:span></text:p>
      <text:p text:style-name="P8">Novo Hamburgo, <text:span text:style-name="T5">08</text:span><text:span text:style-name="T1"> de ju</text:span><text:span text:style-name="T5">lho</text:span><text:span text:style-name="T1"> de 2013</text:span>.</text:p>
      <text:p text:style-name="P10">Vereador <text:span text:style-name="T1">Sergio Hanich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424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424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0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6-17T15:51:00"/>
  </office:meta>
</office:document-meta>
</file>