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d70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d70" style:font-size-asian="6pt" style:font-size-complex="6pt"/>
    </style:style>
    <style:style style:name="T1" style:family="text">
      <style:text-properties officeooo:rsid="001ecd8d"/>
    </style:style>
    <style:style style:name="T2" style:family="text">
      <style:text-properties officeooo:rsid="0020421a"/>
    </style:style>
    <style:style style:name="T3" style:family="text">
      <style:text-properties officeooo:rsid="00222193"/>
    </style:style>
    <style:style style:name="T4" style:family="text">
      <style:text-properties officeooo:rsid="0022a961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1452</text:span>/201<text:span text:style-name="T1">3</text:span></text:p>
      <text:p text:style-name="P6">Solicita término do capeamento asfáltico na Rua Vereador Carlos Emílio Kolling, Bairro São Jorge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 text:c="2"/>A <text:span text:style-name="T4">R</text:span>ua Vereador Carlos Emílio Kolling está quase toda asfaltada, sendo necessário o término do capeamento asfáltico em aproximadamente 200 metros sobre pedra irregular no trecho entre as Ruas Araçatuba e Valença, pois a mesma serve como principal acesso de ligação entre a RS 239 e a Avenida Victor Hugo Kunz. Esse pedido é uma reivindicação dos moradores deste trecho, que sentem-se excluídos pela Administração Pública.</text:p>
      <text:p text:style-name="P8">Ciente da atenção de Vossa Excelência, encaminha-se esta solicitação no sentido de determinar providências para o pedido acima relatado.</text:p>
      <text:p text:style-name="P9">Novo Hamburgo, <text:span text:style-name="T1">08 de julho</text:span> de 201<text:span text:style-name="T1">3</text:span>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d7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d7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1-09T16:31:44</meta:creation-date>
    <dc:date>2010-11-10T14:10:29</dc:date>
    <meta:print-date>2010-11-09T17:23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1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11-09T16:31:43"/>
  </office:meta>
</office:document-meta>
</file>