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f77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f77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77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453</text:span>/2013</text:p>
      <text:p text:style-name="P8">Solicita recapeamento asfáltico na <text:span text:style-name="T2">R</text:span>ua Alfredo Marotzki, <text:span text:style-name="T2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A rua acima citada encontra-se com sua pavimentação asfáltica totalmente deteriorada e muito esburacada. Trata-se de uma via de grande fluxo de veículos, <text:s/>bastante íngrime, e que faz a ligação entre duas principais ruas de Novo Hamburgo.</text:p>
      <text:p text:style-name="P9">A comunidade solicita o recapeamento asfáltico desta via com urgência. </text:p>
      <text:p text:style-name="P10">Novo Hamburgo, 08 de julho de 2013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