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fe62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text:span text:style-name="T2">1454</text:span>/2013</text:p>
      <text:p text:style-name="P8">Solicita recapeamento asfáltico na <text:span text:style-name="T2">R</text:span>ua General Daltro Filho, <text:span text:style-name="T2">B</text:span>airro Hamburgo Velho.</text:p>
      <text:p text:style-name="P9">O Vereador que este subscreve solicita à Mesa, após os trâmites regimentais, sirva-se enviar cópia da presente proposição ao Exmo. Sr. Prefeito Municipal, para que estude a viabilidade da mesma, considerando que:</text:p>
      <text:p text:style-name="P9">Ao longo da rua General Daltro Filho existem inúmeros buracos, bem como remendos de massa asfáltica que ocasionam desníveis, proporcionando muitos solavancos aos ocupantes dos veículos que por ali trafegam. Vale também salientar o perigo aos motociclistas que tentam desviar destes desníveis que podem ocasionar-lhes sérios acidentes.</text:p>
      <text:p text:style-name="P9">Ressalto ainda que esta via é de fluxo extremamente intenso, o que agrava ainda mais a situação. </text:p>
      <text:p text:style-name="P9">Diante do acima exposto, contamos com seu apoio no atendimento deste pedido.</text:p>
      <text:p text:style-name="P9">Novo Hamburgo, 08 de julho de 2013.</text:p>
      <text:p text:style-name="P10"><text:s text:c="19"/>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
      <text:p text:style-name="P6">/<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6" meta:word-count="211" meta:character-count="1350"/>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