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f13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4">1455</text:span>/2013</text:p>
      <text:p text:style-name="P12">Solicita recapeamento asfáltico na <text:span text:style-name="T4">R</text:span>ua Venâncio Aires, <text:span text:style-name="T4">B</text:span>airro Canudos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Quando há perigo eminente de acidente o mais importante é preveni-lo. E <text:s text:c="2"/>para prevenir, este vereador juntamente com <text:s/>os moradores e comerciantes desta rua, <text:s/>solicitam recapeamento asfáltico em toda extensão da rua Venâncio Aires, pois a mesma é uma importante via de ligação entre os bairros Canudos e Hamburgo Velho, possuindo intenso fluxo de veículos; carros, motos, caminhões e ônibus de diversas empresas. Sabemos que um asfalto deteriorado, com muitos buracos coloca a vida de todos em risco.</text:p>
      <text:p text:style-name="P17">Diante do exposto, solicito<text:span text:style-name="T3"> providências com urgência</text:span>.</text:p>
      <text:p text:style-name="P15">Novo Hamburgo, 08 de julho de 2013.</text:p>
      <text:p text:style-name="P16">Vereador Sergio Hani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8">Obs: redação conforme original do autor.</text:p>
      <text:p text:style-name="P11"/>
      <text:p text:style-name="P11">/<text:span text:style-name="T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7-08T17:13:51</dc:date>
    <meta:printed-by>Luciara Pires</meta:printed-by>
    <meta:print-date>2012-06-11T18:03:30</meta:print-date>
    <dc:language>pt-BR</dc:language>
    <meta:editing-cycles>87</meta:editing-cycles>
    <meta:editing-duration>PT04H03M37S</meta:editing-duration>
    <meta:document-statistic meta:table-count="0" meta:image-count="2" meta:object-count="0" meta:page-count="1" meta:paragraph-count="20" meta:word-count="263" meta:character-count="1616"/>
    <dc:creator>Vera Birck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