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6e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6e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491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ee1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46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bf342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ac4a" officeooo:paragraph-rsid="001949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49d4" style:font-weight-asian="normal" style:font-weight-complex="normal"/>
    </style:style>
    <style:style style:name="T3" style:family="text">
      <style:text-properties fo:font-weight="normal" officeooo:rsid="001ee196" style:font-weight-asian="normal" style:font-weight-complex="normal"/>
    </style:style>
    <style:style style:name="T4" style:family="text">
      <style:text-properties fo:font-weight="normal" officeooo:rsid="00246e79" style:font-weight-asian="normal" style:font-weight-complex="normal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style:use-window-font-color="true" officeooo:rsid="001a2a60" style:language-complex="pt" style:country-complex="BR"/>
    </style:style>
    <style:style style:name="T7" style:family="text">
      <style:text-properties style:use-window-font-color="true" officeooo:rsid="001ee196" style:language-complex="pt" style:country-complex="BR"/>
    </style:style>
    <style:style style:name="T8" style:family="text">
      <style:text-properties style:use-window-font-color="true" officeooo:rsid="00246e79" style:language-complex="pt" style:country-complex="BR"/>
    </style:style>
    <style:style style:name="T9" style:family="text">
      <style:text-properties officeooo:rsid="0015b044"/>
    </style:style>
    <style:style style:name="T10" style:family="text">
      <style:text-properties officeooo:rsid="0017901f"/>
    </style:style>
    <style:style style:name="T11" style:family="text">
      <style:text-properties officeooo:rsid="000b49d4"/>
    </style:style>
    <style:style style:name="T12" style:family="text">
      <style:text-properties officeooo:rsid="001ee196"/>
    </style:style>
    <style:style style:name="T13" style:family="text">
      <style:text-properties officeooo:rsid="0021ac4a"/>
    </style:style>
    <style:style style:name="T14" style:family="text">
      <style:text-properties officeooo:rsid="00246e79"/>
    </style:style>
    <style:style style:name="T15" style:family="text">
      <style:text-properties officeooo:rsid="0026c1f8"/>
    </style:style>
    <style:style style:name="T16" style:family="text">
      <style:text-properties officeooo:rsid="00273c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5">º</text:span><text:span text:style-name="T13"> </text:span><text:span text:style-name="T15">656</text:span>/201<text:span text:style-name="T9">3</text:span></text:p>
      <text:p text:style-name="P6">Requer Voto de Congratulações <text:span text:style-name="T14">ao </text:span><text:span text:style-name="T15">casal</text:span><text:span text:style-name="T14"> Gerson </text:span><text:span text:style-name="T15">Luis</text:span><text:span text:style-name="T14"> e Milena Birk</text:span><text:span text:style-name="T9"> pela posse como </text:span><text:span text:style-name="T14">novo casal </text:span><text:span text:style-name="T9">Presidente do </text:span><text:span text:style-name="T12">Rotary </text:span><text:span text:style-name="T14">Clube 25 de Julho <text:s/>de Novo Hamburgo</text:span>.</text:p>
      <text:p text:style-name="P7">O Vereador que este subscreve:</text:p>
      <text:p text:style-name="P7"/>
      <text:p text:style-name="P8">Considerando que <text:span text:style-name="T14">recentemente</text:span><text:span text:style-name="T11">, </text:span><text:span text:style-name="T14">os </text:span><text:span text:style-name="T4">senhores Gerson Luis e Milena Birk</text:span><text:span text:style-name="T3">,</text:span><text:span text:style-name="T2"> </text:span><text:span text:style-name="T4">foram</text:span><text:span text:style-name="T2"> empossad</text:span><text:span text:style-name="T4">os</text:span><text:span text:style-name="T2"> </text:span><text:span text:style-name="T4">como novo casal</text:span> presidente do <text:span text:style-name="T1">Rotary Club</text:span><text:span text:style-name="T4">e</text:span><text:span text:style-name="T1"> </text:span><text:span text:style-name="T4">25 de Julho</text:span><text:span text:style-name="T3">.</text:span></text:p>
      <text:p text:style-name="P16">Considerando a importância do Rotary no progresso e desenvolvimento social, baseado em ações humanas e filantrópicas. </text:p>
      <text:p text:style-name="P16">Considerando o profissionalismo a visão de futuro e honestidade, de todos aqueles que trabalham de forma voluntária, dedicando seu conhecimento e experiência às causas da sociedade.</text:p>
      <text:p text:style-name="P17">Considerando, enfim, o mérito dessa entidade visionária e extremamente importante, é que <text:s/>consideramos <text:span text:style-name="T14">os</text:span><text:span text:style-name="T11"> senhor</text:span><text:span text:style-name="T14">es</text:span><text:span text:style-name="T11"> </text:span><text:span text:style-name="T14">Gerson Luis e Milena Birk</text:span>, merecedor<text:span text:style-name="T11">a</text:span> desta homenagem.</text:p>
      <text:p text:style-name="P9">ISSO POSTO,</text:p>
      <text:p text:style-name="P11">REQUER:</text:p>
      <text:p text:style-name="P13">1.<text:tab/>Seja consignado em Ata Voto de <text:span text:style-name="T10">C</text:span>ongratulações <text:span text:style-name="T14">aos</text:span><text:span text:style-name="T12"> senhor</text:span><text:span text:style-name="T14">es</text:span><text:span text:style-name="T12"> </text:span><text:span text:style-name="T8">Gerson Luis e Milena Birk</text:span><text:span text:style-name="T7">,</text:span><text:span text:style-name="T9"> pela posse </text:span><text:span text:style-name="T12">como nov</text:span><text:span text:style-name="T14">o</text:span><text:span text:style-name="T12"> </text:span><text:span text:style-name="T8">casal</text:span><text:span text:style-name="T7"> presidente do Rotary Club</text:span><text:span text:style-name="T8">e</text:span><text:span text:style-name="T7"> </text:span><text:span text:style-name="T8">25 de Julho/NH</text:span><text:span text:style-name="T5">; </text:span><text:span text:style-name="T6">e</text:span></text:p>
      <text:p text:style-name="P12">2.<text:tab/>Seja oficiado <text:span text:style-name="T12">à</text:span> homenagead<text:span text:style-name="T12">a</text:span> com as devidas congratulações desta Casa Legislativa.</text:p>
      <text:p text:style-name="P10">Novo Hamburgo, <text:span text:style-name="T14">8</text:span> de <text:span text:style-name="T9">ju</text:span><text:span text:style-name="T12">l</text:span><text:span text:style-name="T9">ho</text:span> de 201<text:span text:style-name="T9">3</text:span>.</text:p>
      <text:p text:style-name="P18">Vereador Raul Cassel</text:p>
      <text:p text:style-name="P14"/>
      <text:p text:style-name="P14"/>
      <text:p text:style-name="P14"/>
      <text:p text:style-name="P15">Obs.: Redação conforme original do autor.</text:p>
      <text:p text:style-name="P20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901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6-26T09:08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0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6-26T09:08:09"/>
  </office:meta>
</office:document-meta>
</file>