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a8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b79f" officeooo:paragraph-rsid="0008b7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cfbb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cfbb" style:font-size-asian="7pt" style:font-size-complex="7pt"/>
    </style:style>
    <style:style style:name="T1" style:family="text">
      <style:text-properties officeooo:rsid="0007a8bf"/>
    </style:style>
    <style:style style:name="T2" style:family="text">
      <style:text-properties officeooo:rsid="00096fe0"/>
    </style:style>
    <style:style style:name="T3" style:family="text">
      <style:text-properties officeooo:rsid="000bd35f"/>
    </style:style>
    <style:style style:name="T4" style:family="text">
      <style:text-properties officeooo:rsid="000c6cd9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1456</text:span>/201<text:span text:style-name="T1">3</text:span></text:p>
      <text:p text:style-name="P6">Solicita <text:span text:style-name="T1">recapeamento asfáltico na </text:span><text:span text:style-name="T4">R</text:span><text:span text:style-name="T1">ua Vereador Carlos Emílio Kolling, </text:span><text:span text:style-name="T4">B</text:span><text:span text:style-name="T1">airro São Jorge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O recapeamento asfáltico é de suma importância <text:span text:style-name="T2">no trecho asfaltado da </text:span><text:span text:style-name="T4">R</text:span><text:span text:style-name="T2">ua Vereador Carlos Emílio Kolling</text:span>, pois a via encontra-se atualmente em péssimas condições de conservação, causando transtornos aos motoristas que trafegam pelo local, pois desviando dos buracos, acabam colocando não só suas vidas em risco, mas também a vida dos pedestres. </text:p>
      <text:p text:style-name="P10">Diante do exposto, solicito urgência na melhoria dessa rua.</text:p>
      <text:p text:style-name="P8">Novo Hamburgo, <text:span text:style-name="T1">08 de julho de 2013.</text:span></text:p>
      <text:p text:style-name="P11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cfb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cfb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8T13:09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5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7-08T13:09:10"/>
  </office:meta>
</office:document-meta>
</file>