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3f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1457</text:span>/2013</text:p>
      <text:p text:style-name="P8">Solicita recapeamento asfáltico em toda extensão da <text:span text:style-name="T2">R</text:span>ua Dom Pedro II, <text:span text:style-name="T2">B</text:span>airro Canudos.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>Ao longo de toda a extensão da rua Dom Pedro II existem inúmeros buracos, bem como remendos de massa asfáltica que ocasionam desníveis, os quais também causam perigos, principalmente aos motociclistas. Ressalto que esta rua é de trânsito intenso, pois localiza-se <text:s/>no eixo central do bairro Canudos.</text:p>
      <text:p text:style-name="P9">Diante do acima exposto, contamos com seu apoio no atendimento deste pedido.</text:p>
      <text:p text:style-name="P9">Novo Hamburgo, 08 de julho de 2013.</text:p>
      <text:p text:style-name="P10"><text:s text:c="19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/>
      <text:p text:style-name="P6">/<text:span text:style-name="T2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6" meta:character-count="12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Temporary%20Internet%20Files/usr/lib/openoffice/share/template/pt-BR/CMNH/ped-provid.odt" meta:date="2010-09-29T13:22:32"/>
  </office:meta>
</office:document-meta>
</file>