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15af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1458</text:span>/2013</text:p>
      <text:p text:style-name="P8">Solicita recapeamento asfáltico em toda <text:span text:style-name="T2">a </text:span>extensão da <text:span text:style-name="T2">R</text:span>ua João Amando Schilling, <text:span text:style-name="T2">B</text:span>airro São Jorge.</text:p>
      <text:p text:style-name="P9">O Vereador que este subscreve solicita à Mesa, após os trâmites regimentais, sirva-se enviar cópia da presente proposição ao Exmo. Sr. Prefeito Municipal, para que estude a viabilidade da mesma, considerando que:</text:p>
      <text:p text:style-name="P9">Ao longo de toda a extensão da rua João Amando Schilling existem inúmeros buracos, bem como remendos de massa asfáltica que ocasionam desníveis, proporcionando muitos solavancos aos ocupantes dos veículos que por ali trafegam. Vale também salientar o perigo aos motociclistas que tentam desviar dos buracos que podem ocasionar-lhes sérios acidentes.</text:p>
      <text:p text:style-name="P9">Diante do acima exposto, contamos com seu apoio no atendimento deste pedido.</text:p>
      <text:p text:style-name="P9">Novo Hamburgo, 08 de julho de 2013.</text:p>
      <text:p text:style-name="P10"><text:s text:c="1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202" meta:character-count="128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