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a97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97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4c61"/>
    </style:style>
    <style:style style:name="T3" style:family="text">
      <style:text-properties officeooo:rsid="001a97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INDICAÇÃO</text:span> Nº <text:span text:style-name="T2">14</text:span><text:span text:style-name="T3">60</text:span>/2013</text:p>
      <text:p text:style-name="P10"><text:span text:style-name="T3">Sugere a criação do Centro de Referência do Idoso no Bairro Santo Afonso. </text:span></text:p>
      <text:p text:style-name="P11"><text:span text:style-name="T3">O Vereador que este subscreve solicita à Mesa, após os trâmites regimentais, sirva-se enviar cópia da presente proposição ao Exmo. Sr. Prefeito Municipal, para que estude a viabilidade da mesma, considerando que:</text:span></text:p>
      <text:p text:style-name="P11"><text:span text:style-name="T3">Os Centros de Referência do Idoso (CRI), são espaços de uso exclusivos de maiores de 60 anos, que oferecem atendimento médico ambulatorial aliados a espaços de convivência. Visando promover a integração daqueles que chegam a maioridade, os CRIs disponibilizam, além de atendimento médico, atividades culturais e educacionais que têm como objetivo reinserir o idoso e fortalecer sua rede de seu convívio social.</text:span></text:p>
      <text:p text:style-name="P11"><text:span text:style-name="T3">A presente indicação tem como objetivo a criação de um Centro de Referência ao Idoso no bairro Santo Afonso, podendo este ser implantado junto a Praça da Juventude – Pronasci, ou ainda em local a ser definido pelo Executivo Municipal.</text:span></text:p>
      <text:p text:style-name="P11"><text:span text:style-name="T3">Entendemos que a presente Indicação tem como objeto da atenção e da aprovação dos Vereadores e Vereadora de nossa Casa Legislativa.</text:span></text:p>
      <text:p text:style-name="P11"><text:span text:style-name="T3"/></text:p>
      <text:p text:style-name="P8">Novo Hamburgo, 08 de julho de 2013.</text:p>
      <text:p text:style-name="P9"><text:s text:c="19"/>Vereador <text:span text:style-name="T3">Gilberto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8T17:31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8" meta:character-count="15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