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04c74d" officeooo:paragraph-rsid="0004c74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8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34cm" style:auto-text-indent="false"/>
      <style:text-properties style:use-window-font-color="true" style:font-name="Nimbus Roman No9 L" fo:font-size="12pt" fo:language="pt" fo:country="BR" style:text-underline-style="none" fo:font-weight="normal" officeooo:paragraph-rsid="00073a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3ac7"/>
    </style:style>
    <style:style style:name="T3" style:family="text">
      <style:text-properties officeooo:rsid="0007c7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/><text:span text:style-name="T3">657</text:span>/2013</text:p>
      <text:p text:style-name="P3"/>
      <text:p text:style-name="P14"/>
      <text:p text:style-name="P14"/>
      <text:p text:style-name="P14">Requer que a Câmara reconheça legítimo impedimento d<text:span text:style-name="T2">o</text:span> Vereador <text:span text:style-name="T2">Inspetor Luz</text:span> no dia <text:span text:style-name="T2">04 de julho</text:span> de 2013, conforme atestado <text:s/>médico em anexo.</text:p>
      <text:p text:style-name="P14"/>
      <text:p text:style-name="P14"/>
      <text:p text:style-name="P15"/>
      <text:p text:style-name="P16"><text:span text:style-name="T2">O</text:span> Vereador que este subscreve requer à Mesa, após os trâmites regimentais, que a Câmara reconheça legítimo impedimento d<text:span text:style-name="T2">o</text:span> Vereador <text:span text:style-name="T2">Inspetor Luz</text:span> no dia <text:span text:style-name="T2">04 de julho</text:span> de 2013, conforme atestado <text:s/>médico em anexo.</text:p>
      <text:p text:style-name="P12"/>
      <text:p text:style-name="P17">Novo Hamburgo, <text:span text:style-name="T3">9</text:span><text:span text:style-name="T2"> de julho</text:span> de 2013.</text:p>
      <text:p text:style-name="P13"/>
      <text:p text:style-name="P13"/>
      <text:p text:style-name="P13"/>
      <text:p text:style-name="P13"/>
      <text:p text:style-name="P13"/>
      <text:p text:style-name="P13">Vereador <text:span text:style-name="T2">Inspetor Luz</text:span></text:p>
      <text:p text:style-name="P12"/>
      <text:p text:style-name="P11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7-09T14:43:32</dc:date>
    <meta:printed-by>Maria Gerhard</meta:printed-by>
    <meta:print-date>2013-04-19T12:15:32</meta:print-date>
    <dc:language>pt-BR</dc:language>
    <meta:editing-cycles>70</meta:editing-cycles>
    <meta:editing-duration>PT03H24M14S</meta:editing-duration>
    <dc:creator>Maria Gerhard</dc:creator>
    <meta:document-statistic meta:table-count="0" meta:image-count="1" meta:object-count="0" meta:page-count="1" meta:paragraph-count="12" meta:word-count="140" meta:character-count="8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usr/lib/openoffice/share/template/pt-BR/CMNH/timbre-doc-vazio.odt" meta:date="2010-09-01T14:48:09"/>
  </office:meta>
</office:document-meta>
</file>