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5a5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1a7" officeooo:paragraph-rsid="001cb1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66bd"/>
    </style:style>
    <style:style style:name="T2" style:family="text">
      <style:text-properties officeooo:rsid="00100a85"/>
    </style:style>
    <style:style style:name="T3" style:family="text">
      <style:text-properties officeooo:rsid="0010986a"/>
    </style:style>
    <style:style style:name="T4" style:family="text">
      <style:text-properties officeooo:rsid="0011f41a"/>
    </style:style>
    <style:style style:name="T5" style:family="text">
      <style:text-properties officeooo:rsid="0013e1a8"/>
    </style:style>
    <style:style style:name="T6" style:family="text">
      <style:text-properties officeooo:rsid="001a2028"/>
    </style:style>
    <style:style style:name="T7" style:family="text">
      <style:text-properties officeooo:rsid="001adc1f"/>
    </style:style>
    <style:style style:name="T8" style:family="text">
      <style:text-properties officeooo:rsid="001cb1a7"/>
    </style:style>
    <style:style style:name="T9" style:family="text">
      <style:text-properties officeooo:rsid="00201c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461</text:span>/201<text:span text:style-name="T1">3</text:span></text:p>
      <text:p text:style-name="P8">Solicita <text:span text:style-name="T8">pavimentação e construção de ponte na </text:span><text:span text:style-name="T9">R</text:span><text:span text:style-name="T8">ua Bom Fim, </text:span><text:span text:style-name="T9">B</text:span><text:span text:style-name="T8">airro Liberdade</text:span><text:span text:style-name="T5">. 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4"><text:span text:style-name="T9">É</text:span> a única rua sem pavimentação nas imediações;</text:p>
      <text:p text:style-name="P14"/>
      <text:p text:style-name="P14"><text:span text:style-name="T9">A </text:span>construção de uma ponte melhorará a segurança e mobilidade no local;</text:p>
      <text:p text:style-name="P11"><text:span text:style-name="T9">P</text:span>ede o vereador que seja <text:span text:style-name="T7">providenciada a limpeza dos canos no local e a devida notificação do proprietário da área lindeira para que providencie a devida contenção da erosão no local</text:span><text:span text:style-name="T6">.</text:span></text:p>
      <text:p text:style-name="P10"><text:span text:style-name="T4">Diante do exposto, solicito providências o mais breve possível. </text:span><text:span text:style-name="T2"><text:s/></text:span></text:p>
      <text:p text:style-name="P9">Novo Hamburgo, <text:span text:style-name="T8">0</text:span><text:span text:style-name="T9">9</text:span><text:span text:style-name="T3"> de </text:span><text:span text:style-name="T8">julho</text:span><text:span text:style-name="T3"> de </text:span><text:s/>201<text:span text:style-name="T3">3</text:span>.</text:p>
      <text:p text:style-name="P13"/>
      <text:p text:style-name="P13">Vereador <text:s/><text:span text:style-name="T9">Gilberto</text:span><text:span text:style-name="T5"> Koch</text:span><text:span text:style-name="T3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3" meta:character-count="10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