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justify" style:justify-single-word="false" fo:orphans="0" fo:widows="0" fo:text-indent="0cm" style:auto-text-indent="false" style:page-number="auto" style:text-autospace="non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1e2c" officeooo:paragraph-rsid="001d1e2c" style:font-size-asian="10.5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d1e2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211b3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1e2c" officeooo:paragraph-rsid="001d1e2c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1e2c" officeooo:paragraph-rsid="001a3ee7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491cm"/>
        </style:tab-stops>
      </style:paragraph-properties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fo:text-align="justify" style:justify-single-word="false" fo:orphans="0" fo:widows="0" fo:text-indent="3cm" style:auto-text-indent="false" style:page-number="auto" style:text-autospace="none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1c66f5" style:font-size-asian="10.5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001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d1e2c" officeooo:paragraph-rsid="001d1e2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4.001cm" fo:margin-right="0cm" fo:margin-top="1.499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11b35" officeooo:paragraph-rsid="00211b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11b35" officeooo:paragraph-rsid="0026189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1b35" officeooo:paragraph-rsid="002618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1890" style:font-weight-asian="bold" style:font-weight-complex="bold"/>
    </style:style>
    <style:style style:name="T4" style:family="text">
      <style:text-properties officeooo:rsid="001b9268"/>
    </style:style>
    <style:style style:name="T5" style:family="text">
      <style:text-properties officeooo:rsid="001c66f5"/>
    </style:style>
    <style:style style:name="T6" style:family="text">
      <style:text-properties style:font-name-complex="Arial"/>
    </style:style>
    <style:style style:name="T7" style:family="text">
      <style:text-properties officeooo:rsid="001d1e2c" style:font-name-complex="Arial"/>
    </style:style>
    <style:style style:name="T8" style:family="text">
      <style:text-properties officeooo:rsid="001db30f" style:font-name-complex="Arial"/>
    </style:style>
    <style:style style:name="T9" style:family="text">
      <style:text-properties officeooo:rsid="001f6bc0" style:font-name-complex="Arial"/>
    </style:style>
    <style:style style:name="T10" style:family="text">
      <style:text-properties officeooo:rsid="00211b35" style:font-name-complex="Arial"/>
    </style:style>
    <style:style style:name="T11" style:family="text">
      <style:text-properties officeooo:rsid="001d1e2c"/>
    </style:style>
    <style:style style:name="T12" style:family="text">
      <style:text-properties officeooo:rsid="0022a6e2"/>
    </style:style>
    <style:style style:name="T13" style:family="text">
      <style:text-properties officeooo:rsid="00261890"/>
    </style:style>
    <style:style style:name="T14" style:family="text">
      <style:text-properties officeooo:rsid="0027f81d"/>
    </style:style>
    <style:style style:name="T15" style:family="text">
      <style:text-properties officeooo:rsid="0027fec2"/>
    </style:style>
    <style:style style:name="T16" style:family="text">
      <style:text-properties officeooo:rsid="00297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PROJETO DE LEI N</text:span><text:span text:style-name="T14">º</text:span><text:span text:style-name="T13"> </text:span><text:span text:style-name="T16">102</text:span><text:span text:style-name="T13">/2013</text:span></text:p>
      <text:p text:style-name="P7"><text:span text:style-name="T13">Cria o selo Empresa Amiga da Juventude e dá outras providências.</text:span></text:p>
      <text:p text:style-name="P15"><text:span text:style-name="T13">O PREFEITO MUNICIPAL DE NOVO HAMBURGO:</text:span></text:p>
      <text:p text:style-name="P15"><text:span text:style-name="T13">Faço saber que o Poder Legislativo Municipal aprovou e eu sanciono e promulgo a seguinte Lei:</text:span></text:p>
      <text:p text:style-name="P16"><text:span text:style-name="T3">Art. 1º</text:span><text:span text:style-name="T13"><text:tab/></text:span><text:span text:style-name="T15">Fica criado</text:span><text:span text:style-name="T13"> o selo Empresa Amiga da Juventude no Município de Novo Hamburgo para as pessoas jurídicas que desenvolvam ou participem de iniciativas voltadas a contratação de jovens aprendizes. </text:span></text:p>
      <text:p text:style-name="P17"><text:span text:style-name="T3">Parágrafo único.</text:span><text:span text:style-name="T13"><text:tab/>Considerar-se-</text:span><text:span text:style-name="T15">ão</text:span><text:span text:style-name="T13"> Empresa Amiga da Juventude as pessoas jurídicas, desde que não tenham a obrigação legal de contratação, que vierem a contratar jovens entre quatorze e vinte e quatro anos, de famílias de baixa renda cadastradas no NIS (Número de Inscrição Social) e/ou estudantes de escola pública e/ou de escola privada com bolsa integral, na condição de jovem aprendiz, exceto na hipótese de aprendiz com deficiência.</text:span></text:p>
      <text:p text:style-name="P16"><text:span text:style-name="T3">Art. 2º</text:span><text:span text:style-name="T13"><text:tab/>As pessoas jurídicas interessadas em conseguir a permissão de uso do selo Empresa Amiga da Juventude, deverão pleiteá-lo junto </text:span><text:span text:style-name="T15">à</text:span><text:span text:style-name="T13"> Coordenadoria de Políticas Públicas para a Juventude.</text:span></text:p>
      <text:p text:style-name="P16"><text:span text:style-name="T3">Art. 3º</text:span><text:span text:style-name="T13"><text:tab/>A permissão do uso do selo Empresa Amiga da Juventude será concedida, após análise da solicitação, pelo Conselho Municipal de Juventude </text:span><text:span text:style-name="T15">-</text:span><text:span text:style-name="T13"> COMJUVE, tendo a validade de 2 (dois) anos, podendo ser renovada a critério do Conselho.</text:span></text:p>
      <text:p text:style-name="P16"><text:span text:style-name="T3">Art. 4º</text:span><text:span text:style-name="T13"><text:tab/>As pessoas jurídicas que possuírem o selo Empresa Amiga da Juventude poderão utilizar o mesmo em qualquer tipo de peça ou evento publicitário.</text:span></text:p>
      <text:p text:style-name="P18"><text:span text:style-name="T3">Parágrafo único.</text:span><text:span text:style-name="T13"><text:tab/>O Poder Executivo, por intermédio da Coordenadoria de Políticas Públicas para a Juventude, estabelecerá o modelo do selo Empresa Amiga da Juventude</text:span><text:span text:style-name="T15">,</text:span><text:span text:style-name="T13"> por meio de concurso ou outra maneira de criação.</text:span></text:p>
      <text:p text:style-name="P16"><text:span text:style-name="T3">Art. 5º</text:span><text:span text:style-name="T13"><text:tab/>Esta Lei entra em vigor na data da sua publicação.</text:span></text:p>
      <text:p text:style-name="P15"><text:span text:style-name="T13">GABINETE DO PREFEITO MUNICIPAL DE NOVO HAMBURGO, aos . . . . . . . . . . . . . . . . . . . . . . . . . . .</text:span></text:p>
      <text:p text:style-name="P24"><text:span text:style-name="T13"/></text:p>
      <text:p text:style-name="P23"><text:span text:style-name="T13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80" meta:character-count="22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