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cea33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e12f0"/>
    </style:style>
    <style:style style:name="T6" style:family="text">
      <style:text-properties officeooo:rsid="001feb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5">1462</text:span>/<text:span text:style-name="T3">2013</text:span></text:p>
      <text:p text:style-name="P13">Reitera o Pedido de Providência<text:span text:style-name="T5">s</text:span> nº 2556/2012, que solicita estudo para construção de redutores de velocidade e/ou quebra-molas na Rua Pedro José Treis, em frente ao nº 620, no Bairro São Jorge.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4">a) em 26 de novembro de 2012 foi encaminhado Pedido de Providências nº 2556/2012 que relatava a necessidade de estudo para construção de redutores de velocidade e/ou quebra-molas em frente ao nº 620 da rua Pedro José Treis, no bairro São Jorge.</text:p>
      <text:p text:style-name="P14"/>
      <text:p text:style-name="P14">b) até a presente data, não foi atendido o citado pedido de providências e os cidadãos seguem expostos ao risco, pois os motoristas que trafegam nessa via pública permanecem excedendo aos limites de velocidade e em diversas ocasiões já ocorreram acidentes com danos materiais e até mesmo com atropelamento de transeuntes que circulam nas imediações.</text:p>
      <text:p text:style-name="P14"/>
      <text:p text:style-name="P14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8">Sabedores da atenção de Vossa Excelência aos anseios da comunidade, contamos com seu apoio <text:span text:style-name="T4">e esperamos pelo atendimento desse pleito.</text:span></text:p>
      <text:p text:style-name="P9">Novo Hamburgo, <text:span text:style-name="T4">09 de julho de 2013.</text:span></text:p>
      <text:p text:style-name="P11">Vereador <text:span text:style-name="T3">Inspetor Luz</text:span></text:p>
      <text:p text:style-name="P7"/>
      <text:p text:style-name="P7"/>
      <text:p text:style-name="P16"/>
      <text:p text:style-name="P6"/>
      <text:p text:style-name="P6">Obs.: <text:span text:style-name="T6">R</text:span>edação conforme original do autor.</text:p>
      <text:p text:style-name="P12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5</meta:editing-cycles>
    <meta:editing-duration>PT00H07M08S</meta:editing-duration>
    <meta:initial-creator>Marcus Moraes</meta:initial-creator>
    <dc:date>2013-07-09T15:58:00</dc:date>
    <dc:creator>Ana Santos</dc:creator>
    <meta:document-statistic meta:table-count="0" meta:image-count="1" meta:object-count="0" meta:page-count="1" meta:paragraph-count="17" meta:word-count="310" meta:character-count="1924"/>
    <meta:user-defined meta:name="Info 1"/>
    <meta:user-defined meta:name="Info 2"/>
    <meta:user-defined meta:name="Info 3"/>
    <meta:user-defined meta:name="Info 4"/>
  </office:meta>
</office:document-meta>
</file>