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1a7" officeooo:paragraph-rsid="001cb1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a9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a9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a2028"/>
    </style:style>
    <style:style style:name="T7" style:family="text">
      <style:text-properties officeooo:rsid="001adc1f"/>
    </style:style>
    <style:style style:name="T8" style:family="text">
      <style:text-properties officeooo:rsid="001cb1a7"/>
    </style:style>
    <style:style style:name="T9" style:family="text">
      <style:text-properties officeooo:rsid="00201c78"/>
    </style:style>
    <style:style style:name="T10" style:family="text">
      <style:text-properties officeooo:rsid="0023a97d"/>
    </style:style>
    <style:style style:name="T11" style:family="text">
      <style:text-properties officeooo:rsid="001eb86c"/>
    </style:style>
    <style:style style:name="T12" style:family="text">
      <style:text-properties officeooo:rsid="001c0fb9"/>
    </style:style>
    <style:style style:name="T13" style:family="text">
      <style:text-properties officeooo:rsid="0020fc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46</text:span><text:span text:style-name="T10">4</text:span>/201<text:span text:style-name="T1">3</text:span></text:p>
      <text:p text:style-name="P13"><text:span text:style-name="T5">Solicita </text:span><text:span text:style-name="T11">implantação de rede de energia elétrica <text:s/>na </text:span><text:span text:style-name="T10">R</text:span><text:span text:style-name="T11">ua Mauro Chiká</text:span><text:span text:style-name="T12">, </text:span><text:span text:style-name="T11">no trecho compreendido entre as </text:span><text:span text:style-name="T10">R</text:span><text:span text:style-name="T11">uas Alfredo Rui Reinheimer e Amir Ramires, </text:span><text:span text:style-name="T10">B</text:span><text:span text:style-name="T13">airro Santo Afonso</text:span><text:span text:style-name="T5">. 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4"><text:span text:style-name="T10">É um trecho densamente povoado sem acesso regular a energia elétrica por falta de estrutura instalada;</text:span></text:p>
      <text:p text:style-name="P14"><text:span text:style-name="T10"/></text:p>
      <text:p text:style-name="P14"><text:span text:style-name="T10">Pede o vereador que sejam tomadas providências no sentido de garantir, com a maior brevidade possível, o encaminhamento da solução do que foi acima exposto.</text:span></text:p>
      <text:p text:style-name="P8">Novo Hamburgo, <text:span text:style-name="T8">0</text:span><text:span text:style-name="T9">9</text:span><text:span text:style-name="T3"> de </text:span><text:span text:style-name="T8">julho</text:span><text:span text:style-name="T3"> de </text:span><text:s/>201<text:span text:style-name="T3">3</text:span>.</text:p>
      <text:p text:style-name="P12"/>
      <text:p text:style-name="P12">Vereador <text:s/><text:span text:style-name="T9">Gilberto</text:span><text:span text:style-name="T5"> Koch</text:span><text:span text:style-name="T3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8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