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/>/2013</text:p>
      <text:p text:style-name="P6">Solicita a colocação de britas na rua Dr. João Daniel Hillebrand, no trecho compreendido entre as ruas Minas Gerais e Adão Steigleder, <text:s/>no bairro Rondônia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3">A importância da execução deste pedido, deve-se principalmente pela preocupação na melhoria da qualidade de vida dos hamburguenses, uma vez que o local citado, <text:s/>fica intransitável em dias chuvosos e em dias secos há excesso de pó devido ao fluxo de carros, causando muitos transtornos à população. Diante do exposto, torna-se imprescindível para o bem comum, que este pedido seja atendido.</text:p>
      <text:p text:style-name="P9">Na certeza de contar com vossa especial atenção, desde já afirmo nesta oportunidade, meus protestos de elevada estima e consideração.</text:p>
      <text:p text:style-name="P8">Novo Hamburgo, 08 de julho de 2013.</text:p>
      <text:p text:style-name="P12">Vereadora Patricia Beck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99" meta:character-count="12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2:15:43"/>
  </office:meta>
</office:document-meta>
</file>