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ad44c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ad44c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ad44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d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ad4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ad44c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ad44c" style:font-size-asian="12pt" style:font-name-complex="Arial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03ad44c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ad44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ad44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ad44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ad44c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ad44c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ad44c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07daad" officeooo:paragraph-rsid="003ad44c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8a11e"/>
    </style:style>
    <style:style style:name="T3" style:family="text">
      <style:text-properties fo:font-weight="bold" officeooo:rsid="0007daad" style:font-name-asian="Arial" style:language-asian="pt" style:country-asian="BR" style:font-weight-asian="bold" style:font-name-complex="Arial" style:font-weight-complex="bold"/>
    </style:style>
    <style:style style:name="T4" style:family="text">
      <style:text-properties fo:font-weight="bold" officeooo:rsid="003e5c3c" style:font-name-asian="Arial" style:language-asian="pt" style:country-asian="BR" style:font-weight-asian="bold" style:font-name-complex="Arial" style:font-weight-complex="bold"/>
    </style:style>
    <style:style style:name="T5" style:family="text">
      <style:text-properties officeooo:rsid="001b0b18" style:font-name-asian="Arial" style:language-asian="pt" style:country-asian="BR" style:font-name-complex="Arial"/>
    </style:style>
    <style:style style:name="T6" style:family="text">
      <style:text-properties officeooo:rsid="0007daad" style:font-name-asian="Arial" style:language-asian="pt" style:country-asian="BR" style:font-name-complex="Arial"/>
    </style:style>
    <style:style style:name="T7" style:family="text">
      <style:text-properties officeooo:rsid="003e5c3c" style:font-name-asian="Arial" style:language-asian="pt" style:country-asian="BR" style:font-name-complex="Arial"/>
    </style:style>
    <style:style style:name="T8" style:family="text">
      <style:text-properties officeooo:rsid="0002249d"/>
    </style:style>
    <style:style style:name="T9" style:family="text">
      <style:text-properties officeooo:rsid="0007daad"/>
    </style:style>
    <style:style style:name="T10" style:family="text">
      <style:text-properties officeooo:rsid="001a494f"/>
    </style:style>
    <style:style style:name="T11" style:family="text">
      <style:text-properties officeooo:rsid="001874f1"/>
    </style:style>
    <style:style style:name="T12" style:family="text">
      <style:text-properties officeooo:rsid="0013d78f"/>
    </style:style>
    <style:style style:name="T13" style:family="text">
      <style:text-properties officeooo:rsid="000b664d"/>
    </style:style>
    <style:style style:name="T14" style:family="text">
      <style:text-properties officeooo:rsid="000d32d8"/>
    </style:style>
    <style:style style:name="T15" style:family="text">
      <style:text-properties officeooo:rsid="0011e02c"/>
    </style:style>
    <style:style style:name="T16" style:family="text">
      <style:text-properties officeooo:rsid="00028c91"/>
    </style:style>
    <style:style style:name="T17" style:family="text">
      <style:text-properties officeooo:rsid="000364a7"/>
    </style:style>
    <style:style style:name="T18" style:family="text">
      <style:text-properties officeooo:rsid="00195264"/>
    </style:style>
    <style:style style:name="T19" style:family="text">
      <style:text-properties officeooo:rsid="00171e7b"/>
    </style:style>
    <style:style style:name="T20" style:family="text">
      <style:text-properties officeooo:rsid="00118a0b"/>
    </style:style>
    <style:style style:name="T21" style:family="text">
      <style:text-properties officeooo:rsid="003ad44c"/>
    </style:style>
    <style:style style:name="T22" style:family="text">
      <style:text-properties officeooo:rsid="003b90e7"/>
    </style:style>
    <style:style style:name="T23" style:family="text">
      <style:text-properties officeooo:rsid="003e5c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21">658</text:span>/<text:span text:style-name="T8">201</text:span><text:span text:style-name="T9">3</text:span></text:p>
      <text:p text:style-name="P11"/>
      <text:p text:style-name="P11"/>
      <text:p text:style-name="P14">Requer<text:span text:style-name="T23">em</text:span> Voto de Congratulações <text:span text:style-name="T22">à</text:span><text:span text:style-name="T8"> </text:span><text:span text:style-name="T10">Brindes Novo Hamburgo</text:span><text:span text:style-name="T11"> pela</text:span><text:span text:style-name="T8"> passagem de </text:span>seus <text:span text:style-name="T10">23</text:span> anos de fundação.</text:p>
      <text:p text:style-name="P15"/>
      <text:p text:style-name="P15"/>
      <text:p text:style-name="P15">O<text:span text:style-name="T23">s</text:span> Vereador<text:span text:style-name="T23">es</text:span> que este subscreve<text:span text:style-name="T23">m</text:span>:</text:p>
      <text:p text:style-name="P15"/>
      <text:p text:style-name="P15">Considerando que <text:span text:style-name="T8">a</text:span><text:span text:style-name="T12"> </text:span><text:span text:style-name="T10">Brindes Novo Hamburgo,</text:span><text:span text:style-name="T13"> </text:span><text:span text:style-name="T14">em </text:span><text:span text:style-name="T10">julho</text:span><text:span text:style-name="T14"> do ano corrente, está completando</text:span><text:span text:style-name="T15"> </text:span><text:span text:style-name="T10">23</text:span><text:span text:style-name="T14"> anos de fundação.</text:span></text:p>
      <text:p text:style-name="P16"/>
      <text:p text:style-name="P15"><text:span text:style-name="T16">Considerando esse histórico e a respeitável marca </text:span>pelos relevantes serviços prestados a toda comunidade <text:span text:style-name="T16">de Novo Hamburgo</text:span> torna-se mais do que justa essa <text:span text:style-name="T17">singela </text:span>deferência.</text:p>
      <text:p text:style-name="P6"/>
      <text:p text:style-name="P6">ISSO POSTO,</text:p>
      <text:p text:style-name="P6">REQUER<text:span text:style-name="T23">EM</text:span>:</text:p>
      <text:p text:style-name="P6"/>
      <text:p text:style-name="P18">1. Seja consignado em Ata Voto de Congratulações <text:span text:style-name="T8">a</text:span><text:span text:style-name="T8"> </text:span><text:span text:style-name="T10">Brindes Novo Hamburgo</text:span><text:span text:style-name="T18"> </text:span>pela passagem de seus <text:span text:style-name="T10">23</text:span> anos de fundação; e</text:p>
      <text:p text:style-name="P7"/>
      <text:p text:style-name="P18">2. Seja oficiad<text:span text:style-name="T21">o</text:span> à Dire<text:span text:style-name="T8">ção </text:span><text:span text:style-name="T19">d</text:span><text:span text:style-name="T8">a</text:span><text:span text:style-name="T12"> </text:span><text:span text:style-name="T8"><text:s/></text:span><text:span text:style-name="T10">Brindes Novo Hamburgo</text:span><text:span text:style-name="T11">, </text:span><text:span text:style-name="T10">em nome do Sr. Remidio Klein,</text:span><text:span text:style-name="T20"> </text:span>com as congratulações em nome desta Casa Legislativa.</text:p>
      <text:p text:style-name="P12"/>
      <text:p text:style-name="P13"/>
      <text:p text:style-name="P8">Novo Hamburgo, <text:span text:style-name="T10">09 de julho</text:span><text:span text:style-name="T9"> de 2013.</text:span></text:p>
      <text:p text:style-name="P17"/>
      <text:p text:style-name="P11"><text:s text:c="8"/></text:p>
      <text:p text:style-name="P11"/>
      <text:p text:style-name="P10"><text:span text:style-name="T5">Vereador </text:span><text:span text:style-name="T6">Inspetor Luz <text:s text:c="48"/></text:span><text:span text:style-name="T3"><text:s/></text:span><text:span text:style-name="T7">Vereadora Patrícia Beck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>Obs.: Redação conforme original do<text:span text:style-name="T23">s</text:span> autor<text:span text:style-name="T23">es</text:span>.</text:p>
      <text:p text:style-name="P19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7-16T15:45:37</dc:date>
    <meta:printed-by>Karina Batista</meta:printed-by>
    <meta:print-date>2013-07-08T14:50:05</meta:print-date>
    <dc:language>pt-BR</dc:language>
    <meta:editing-cycles>111</meta:editing-cycles>
    <meta:editing-duration>PT06H03M19S</meta:editing-duration>
    <meta:document-statistic meta:table-count="0" meta:image-count="1" meta:object-count="0" meta:page-count="1" meta:paragraph-count="20" meta:word-count="202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