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644a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63cm"/>
        </style:tab-stops>
      </style:paragraph-properties>
      <style:text-properties style:font-name="Nimbus Roman No9 L" fo:font-size="12pt" fo:font-weight="normal" officeooo:rsid="001418e7" officeooo:paragraph-rsid="001418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0defa0" officeooo:paragraph-rsid="001a303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033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e8eee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e8eee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d423f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e8eee" officeooo:paragraph-rsid="001e8eee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officeooo:paragraph-rsid="001e8eee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officeooo:paragraph-rsid="00200c34"/>
    </style:style>
    <style:style style:name="P18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paragraph-rsid="001a303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34399" officeooo:paragraph-rsid="0013439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418e7" officeooo:paragraph-rsid="001a303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5a216" officeooo:paragraph-rsid="001a303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fo:font-size="12pt" fo:font-weight="normal" officeooo:rsid="001ea669" officeooo:paragraph-rsid="00208817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1d423f" officeooo:paragraph-rsid="001d42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00c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0881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d423f" officeooo:paragraph-rsid="00208817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Nimbus Roman No9 L" officeooo:paragraph-rsid="00208817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260a9f" style:font-size-asian="10.5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0a9f" style:font-size-asian="10.5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0a9f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1b644a"/>
    </style:style>
    <style:style style:name="T2" style:family="text">
      <style:text-properties officeooo:rsid="0025907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1003"/>
    </style:style>
    <style:style style:name="T5" style:family="text">
      <style:text-properties officeooo:rsid="000defa0"/>
    </style:style>
    <style:style style:name="T6" style:family="text">
      <style:text-properties officeooo:rsid="001207fe"/>
    </style:style>
    <style:style style:name="T7" style:family="text">
      <style:text-properties officeooo:rsid="00134399"/>
    </style:style>
    <style:style style:name="T8" style:family="text">
      <style:text-properties officeooo:rsid="001418e7"/>
    </style:style>
    <style:style style:name="T9" style:family="text">
      <style:text-properties officeooo:rsid="0015a216"/>
    </style:style>
    <style:style style:name="T10" style:family="text">
      <style:text-properties officeooo:rsid="001a3033"/>
    </style:style>
    <style:style style:name="T11" style:family="text">
      <style:text-properties officeooo:rsid="000601b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3033" style:font-weight-asian="bold" style:font-weight-complex="bold"/>
    </style:style>
    <style:style style:name="T14" style:family="text">
      <style:text-properties fo:font-weight="bold" officeooo:rsid="000b1003" style:font-weight-asian="bold" style:font-weight-complex="bold"/>
    </style:style>
    <style:style style:name="T15" style:family="text">
      <style:text-properties fo:letter-spacing="-0.007cm"/>
    </style:style>
    <style:style style:name="T16" style:family="text">
      <style:text-properties fo:letter-spacing="-0.007cm" officeooo:rsid="001a3033"/>
    </style:style>
    <style:style style:name="T17" style:family="text">
      <style:text-properties officeooo:rsid="001bf852"/>
    </style:style>
    <style:style style:name="T18" style:family="text">
      <style:text-properties officeooo:rsid="001d423f"/>
    </style:style>
    <style:style style:name="T19" style:family="text">
      <style:text-properties officeooo:rsid="001e8eee"/>
    </style:style>
    <style:style style:name="T20" style:family="text">
      <style:text-properties style:font-name="Nimbus Roman No9 L" fo:font-size="12pt" fo:font-weight="normal" officeooo:rsid="001e8eee" style:font-size-asian="10.5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162a6" style:font-size-asian="10.5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style:font-size-asian="12pt" style:font-size-complex="12pt" style:font-weight-complex="bold"/>
    </style:style>
    <style:style style:name="T23" style:family="text">
      <style:text-properties style:font-name="Nimbus Roman No9 L" fo:font-size="12pt" officeooo:rsid="002564e2" style:font-size-asian="12pt" style:font-size-complex="12pt" style:font-weight-complex="bold"/>
    </style:style>
    <style:style style:name="T24" style:family="text">
      <style:text-properties style:font-name="Nimbus Roman No9 L" fo:font-size="12pt" officeooo:rsid="00208817" style:font-size-asian="12pt" style:font-size-complex="12pt" style:font-weight-complex="bold"/>
    </style:style>
    <style:style style:name="T25" style:family="text">
      <style:text-properties style:font-name="Nimbus Roman No9 L" fo:font-size="12pt" officeooo:rsid="002162a6" style:font-size-asian="12pt" style:font-size-complex="12pt" style:font-weight-complex="bold"/>
    </style:style>
    <style:style style:name="T26" style:family="text">
      <style:text-properties style:font-name="Nimbus Roman No9 L" officeooo:rsid="001e8eee"/>
    </style:style>
    <style:style style:name="T27" style:family="text">
      <style:text-properties style:font-name="Nimbus Roman No9 L" officeooo:rsid="00200c34"/>
    </style:style>
    <style:style style:name="T28" style:family="text">
      <style:text-properties style:font-name="Nimbus Roman No9 L" officeooo:rsid="00208817"/>
    </style:style>
    <style:style style:name="T29" style:family="text">
      <style:text-properties officeooo:rsid="00200c34"/>
    </style:style>
    <style:style style:name="T30" style:family="text">
      <style:text-properties officeooo:rsid="002963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OJETO DE LEI</text:span><text:span text:style-name="T4"> Nº </text:span><text:span text:style-name="T2">104</text:span><text:span text:style-name="T4">/</text:span><text:span text:style-name="T1">2013</text:span></text:p>
      <text:p text:style-name="P25"><text:span text:style-name="T4">D</text:span><text:span text:style-name="T5">á nova redação ao</text:span><text:span text:style-name="T5"> art. 1º </text:span><text:span text:style-name="T8">e </text:span><text:span text:style-name="T6">acrescenta o </text:span><text:span text:style-name="T10">art.</text:span><text:span text:style-name="T6"> 2º</text:span><text:span text:style-name="T10">-A</text:span><text:span text:style-name="T6"> </text:span><text:span text:style-name="T10">à</text:span><text:span text:style-name="T6"> Lei</text:span><text:span text:style-name="T10"> Municipal nº </text:span><text:span text:style-name="T6">64</text:span><text:span text:style-name="T10">/90,</text:span><text:span text:style-name="T6"> de 2 de agosto de 1990</text:span><text:span text:style-name="T10">, que dispõe sobre o passe</text:span><text:span text:style-name="T1"> </text:span><text:span text:style-name="T10">livre</text:span><text:span text:style-name="T5">.</text:span></text:p>
      <text:p text:style-name="P18">O PREFEITO MUNICIPAL DE NOVO HAMBURGO:</text:p>
      <text:p text:style-name="P10"><text:span text:style-name="T3">Faço saber que o Poder Legislativo Municipal aprovou e eu sanciono</text:span><text:span text:style-name="T11"> e promulgo</text:span><text:span text:style-name="T3"> a presente Lei:</text:span></text:p>
      <text:p text:style-name="P7"><text:span text:style-name="T14">Art. 1º</text:span><text:span text:style-name="T10"><text:tab/>O art. 1º da Lei Municipal nº 64/90, de 2 de agosto de 1990, que dispõe sobre o passe</text:span><text:span text:style-name="T1"> </text:span><text:span text:style-name="T10">livre, passa a viger com a seguinte redação:</text:span></text:p>
      <text:p text:style-name="P19"><text:span text:style-name="T10">"Art. 1º<text:tab/>As pessoas</text:span><text:span text:style-name="T6"> a partir de 65 anos</text:span><text:span text:style-name="T10"> de idade</text:span><text:span text:style-name="T6"> e </text:span><text:span text:style-name="T8">os</text:span><text:span text:style-name="T6"> </text:span><text:span text:style-name="T10">e</text:span><text:span text:style-name="T6">studantes terão passe</text:span><text:span text:style-name="T1"> </text:span><text:span text:style-name="T6">livre</text:span><text:span text:style-name="T10"> no transporte coletivo municipal</text:span><text:span text:style-name="T6">.</text:span><text:span text:style-name="T10"><text:tab/>(NR)</text:span></text:p>
      <text:p text:style-name="P21">§ 1º<text:span text:style-name="T1"><text:tab/></text:span><text:span text:style-name="T15">Os usuários com mais de 65 anos serão identificados com a Carteira de Identidade Civil, expedida em todo território nacional.</text:span><text:span text:style-name="T16"><text:tab/>(NR)</text:span></text:p>
      <text:p text:style-name="P19"><text:span text:style-name="T6">§ 2º </text:span><text:span text:style-name="T7">O</text:span><text:span text:style-name="T6">s estudantes matriculados em estabelecimentos de ensino regular </text:span><text:span text:style-name="T7">serão identificados através de </text:span><text:span text:style-name="T6">Carteira de Identificação Estudantil </text:span><text:span text:style-name="T7">- CIE, que deverá ser emitida </text:span><text:span text:style-name="T6">pelas </text:span><text:span text:style-name="T7">seguintes </text:span><text:span text:style-name="T6">entidades de representação estudantil:</text:span></text:p>
      <text:p text:style-name="P20"><text:span text:style-name="T10">I -<text:tab/></text:span><text:span text:style-name="T6">União Nacional dos Estudantes – UNE</text:span><text:span text:style-name="T10">;</text:span></text:p>
      <text:p text:style-name="P20"><text:span text:style-name="T10">II -<text:tab/></text:span><text:span text:style-name="T6">União Brasileira de Estudantes Secundaristas – UBES</text:span><text:span text:style-name="T10">;</text:span></text:p>
      <text:p text:style-name="P20"><text:span text:style-name="T10">III -<text:tab/></text:span><text:span text:style-name="T6">União Estadual dos Estudantes – UEE</text:span><text:span text:style-name="T10">;</text:span></text:p>
      <text:p text:style-name="P20"><text:span text:style-name="T10">IV -<text:tab/></text:span><text:span text:style-name="T6">União Gaúcha de Estudantes – UGES</text:span><text:span text:style-name="T10">;</text:span></text:p>
      <text:p text:style-name="P20"><text:span text:style-name="T10">V -<text:tab/></text:span><text:span text:style-name="T6">União dos Estudantes de Novo Hamburgo – UENH</text:span><text:span text:style-name="T10">;</text:span></text:p>
      <text:p text:style-name="P20"><text:span text:style-name="T10">VI -<text:tab/></text:span><text:span text:style-name="T6">Diretórios Centrais de Estudantes – DCE</text:span><text:span text:style-name="T10">s;</text:span></text:p>
      <text:p text:style-name="P20"><text:span text:style-name="T10">VII -<text:tab/></text:span><text:span text:style-name="T7">Diretórios Acadêmicos</text:span><text:span text:style-name="T10">;</text:span><text:span text:style-name="T7"> e</text:span></text:p>
      <text:p text:style-name="P20"><text:span text:style-name="T10">VIII -<text:tab/></text:span><text:span text:style-name="T7">Grêmios Estudantis.</text:span><text:span text:style-name="T10">"</text:span><text:span text:style-name="T1"><text:tab/></text:span><text:span text:style-name="T10"><text:tab/>(AC)</text:span></text:p>
      <text:p text:style-name="P8"><text:span text:style-name="T13">Art. 2º</text:span><text:span text:style-name="T10"><text:tab/>A Lei Municipal nº 64/90 fica acrescida do art. 2º-A, com a seguinte redação:</text:span></text:p>
      <text:p text:style-name="P19"><text:span text:style-name="T10">"</text:span><text:span text:style-name="T7">Art. </text:span><text:span text:style-name="T10">2</text:span><text:span text:style-name="T7">º</text:span><text:span text:style-name="T10">-A<text:tab/></text:span><text:span text:style-name="T7">Fica estabelecido que </text:span><text:span text:style-name="T8">os estudantes</text:span><text:span text:style-name="T7"> </text:span><text:span text:style-name="T8">deverão renovar sua Carteira de Identificação Estudantil</text:span><text:span text:style-name="T7"> – CIE </text:span><text:span text:style-name="T8">anualmente</text:span><text:span text:style-name="T7">, mediante comprovação documental de que </text:span><text:span text:style-name="T1">se encontram</text:span><text:span text:style-name="T7"> regularmente matriculado</text:span><text:span text:style-name="T1">s</text:span><text:span text:style-name="T7"> </text:span><text:span text:style-name="T8">em instituição de ensino regular</text:span><text:span text:style-name="T7">.</text:span><text:span text:style-name="T10"><text:tab/></text:span><text:span text:style-name="T17"><text:tab/></text:span><text:span text:style-name="T10">(AC)</text:span></text:p>
      <text:p text:style-name="P22"><text:soft-page-break/><text:span text:style-name="T9">§</text:span><text:span text:style-name="T10"> </text:span><text:span text:style-name="T7">1º</text:span><text:span text:style-name="T10"><text:tab/></text:span><text:span text:style-name="T9">E</text:span><text:span text:style-name="T7">ntende-se por instituição de ensino regular o estabelecimento de ensino fundamental, médio, superior, curso técnico, pré-vestibular</text:span><text:span text:style-name="T1">,</text:span><text:span text:style-name="T7"> </text:span><text:span text:style-name="T1">ou</text:span><text:span text:style-name="T7"> de ensino de jovens e adultos, devidamente autorizados a funcionar na forma da legislação vigente</text:span><text:span text:style-name="T10">.<text:tab/>(AC)</text:span></text:p>
      <text:p text:style-name="P23">§ 2º<text:span text:style-name="T10"><text:tab/></text:span>O passe livre para Estudantes será válido durante todo o ano letivo, iniciando em fevereiro e terminando em dezembro de cada ano e durante todos os dias da semana, excetuando-se o domingo, e nos três turnos letivos<text:span text:style-name="T10">.<text:tab/></text:span><text:span text:style-name="T1"><text:tab/></text:span><text:span text:style-name="T10">(AC)</text:span></text:p>
      <text:p text:style-name="P23">§ 3º<text:span text:style-name="T10"><text:tab/></text:span>No período de férias escolares, os estudantes que estiverem <text:span text:style-name="T17">matriculados em</text:span> cursos de verão ou de inverno<text:span text:style-name="T17">,</text:span> deverão comprovar esta condição através de atestado de matrícula fornecido pela instituição de ensino, que deverá ser apresentado juntamente com a Carteira de Identificação Estudantil.<text:span text:style-name="T10">"<text:tab/>(AC)</text:span></text:p>
      <text:p text:style-name="P9"><text:span text:style-name="T12">Art. </text:span><text:span text:style-name="T13">3</text:span><text:span text:style-name="T12">º</text:span><text:span text:style-name="T10"><text:tab/></text:span>Esta lei entra em vigor 60 (sessenta) dias após a sua publicação.</text:p>
      <text:p text:style-name="P32">GABINETE DO PREFEITO MUNICIPAL DE NOVO HAMBURGO, aos . . . . . . . . . . . . . . . . . . . . . . . . . . . . . . . . .</text:p>
      <text:p text:style-name="P33"><text:span text:style-name="T29"/></text:p>
      <text:p text:style-name="P34"><text:span text:style-name="T29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644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644a"/>
    </style:style>
    <style:style style:name="MT2" style:family="text">
      <style:text-properties officeooo:rsid="00259079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104</text:span><text:span text:style-name="MT1">/2013<text:tab/><text:tab/><text:tab/>página </text:span><text:span text:style-name="MT1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1" meta:word-count="521" meta:character-count="2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