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a5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986a"/>
    </style:style>
    <style:style style:name="T3" style:family="text">
      <style:text-properties officeooo:rsid="0013e1a8"/>
    </style:style>
    <style:style style:name="T4" style:family="text">
      <style:text-properties officeooo:rsid="0015a5e6"/>
    </style:style>
    <style:style style:name="T5" style:family="text">
      <style:text-properties officeooo:rsid="001c0fb9"/>
    </style:style>
    <style:style style:name="T6" style:family="text">
      <style:text-properties officeooo:rsid="001eb86c"/>
    </style:style>
    <style:style style:name="T7" style:family="text">
      <style:text-properties officeooo:rsid="0020fc19"/>
    </style:style>
    <style:style style:name="T8" style:family="text">
      <style:text-properties officeooo:rsid="0022face"/>
    </style:style>
    <style:style style:name="T9" style:family="text">
      <style:text-properties officeooo:rsid="00261ced"/>
    </style:style>
    <style:style style:name="T10" style:family="text">
      <style:text-properties officeooo:rsid="00276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466</text:span>/201<text:span text:style-name="T1">3</text:span></text:p>
      <text:p text:style-name="P8">Solicita <text:span text:style-name="T6">implantação de rede de energia elétrica <text:s/>na </text:span><text:span text:style-name="T9">R</text:span><text:span text:style-name="T6">ua </text:span><text:span text:style-name="T8">Francisco Manoel da Silva</text:span><text:span text:style-name="T5">, </text:span><text:span text:style-name="T6">no trecho compreendido entre as </text:span><text:span text:style-name="T9">R</text:span><text:span text:style-name="T6">uas </text:span><text:span text:style-name="T8">Visconde de Herval</text:span><text:span text:style-name="T6"> e </text:span><text:span text:style-name="T8">Oscar Ludwig</text:span><text:span text:style-name="T6">, </text:span><text:span text:style-name="T9">B</text:span><text:span text:style-name="T7">airro </text:span><text:span text:style-name="T8">Jardim Mauá</text:span><text:span text:style-name="T3">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>S</text:span><text:span text:style-name="T8">e trata de</text:span><text:span text:style-name="T6"> um trecho </text:span><text:span text:style-name="T8">de intensa movimentação noturna por localizar-se</text:span><text:span text:style-name="T6"> </text:span><text:span text:style-name="T8">nas proximidades do Hospital da Visão</text:span><text:span text:style-name="T4">;</text:span></text:p>
      <text:p text:style-name="P11"><text:span text:style-name="T9">P</text:span><text:span text:style-name="T3">ede o vereador que sejam tomadas providências no sentido de garantir, com a maior brevidade possível, </text:span><text:span text:style-name="T5">o encaminhamento da solução do que foi acima exposto</text:span><text:span text:style-name="T3">.</text:span></text:p>
      <text:p text:style-name="P10">Novo Hamburgo, <text:span text:style-name="T8">1</text:span><text:span text:style-name="T5">0</text:span><text:span text:style-name="T2"> de </text:span><text:span text:style-name="T5">ju</text:span><text:span text:style-name="T6">l</text:span><text:span text:style-name="T5">ho</text:span><text:span text:style-name="T2"> de </text:span><text:s/>201<text:span text:style-name="T2">3</text:span>.</text:p>
      <text:p text:style-name="P12">Vereador <text:s/><text:span text:style-name="T10">Gilberto</text:span><text:span text:style-name="T3"> Koch</text:span><text:span text:style-name="T2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7-08T17:44:57</meta:print-date>
    <meta:document-statistic meta:table-count="0" meta:image-count="1" meta:object-count="0" meta:page-count="1" meta:paragraph-count="14" meta:word-count="171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