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c1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ac174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ac17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308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ac174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ac174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ac1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f9b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9bfaa"/>
    </style:style>
    <style:style style:name="T20" style:family="text">
      <style:text-properties officeooo:rsid="001bfefa"/>
    </style:style>
    <style:style style:name="T21" style:family="text">
      <style:text-properties officeooo:rsid="00205aef"/>
    </style:style>
    <style:style style:name="T22" style:family="text">
      <style:text-properties officeooo:rsid="002f5c79"/>
    </style:style>
    <style:style style:name="T23" style:family="text">
      <style:text-properties fo:color="#000000" officeooo:rsid="0019bfaa" style:language-complex="ar" style:country-complex="SA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45cf23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4ac174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officeooo:rsid="0036b120"/>
    </style:style>
    <style:style style:name="T30" style:family="text">
      <style:text-properties officeooo:rsid="003a8434"/>
    </style:style>
    <style:style style:name="T31" style:family="text">
      <style:text-properties officeooo:rsid="003ce08c"/>
    </style:style>
    <style:style style:name="T32" style:family="text">
      <style:text-properties officeooo:rsid="0042049e"/>
    </style:style>
    <style:style style:name="T33" style:family="text">
      <style:text-properties officeooo:rsid="004ac174"/>
    </style:style>
    <style:style style:name="T34" style:family="text">
      <style:text-properties officeooo:rsid="004f9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4">659</text:span><text:span text:style-name="T2">/</text:span>201<text:span text:style-name="T19">3</text:span></text:p>
      <text:p text:style-name="P8"><text:span text:style-name="T13">Requer Voto de Pesar pelo falecimento </text:span><text:span text:style-name="T14">d</text:span><text:span text:style-name="T17">a</text:span><text:span text:style-name="T15"> </text:span><text:span text:style-name="T18">S</text:span><text:span text:style-name="T16">enhor</text:span><text:span text:style-name="T17">a</text:span><text:span text:style-name="T15"> </text:span><text:span text:style-name="T17">Hedy Therezinha Blauth</text:span><text:span text:style-name="T30">.</text:span></text:p>
      <text:p text:style-name="P9">O Vereador que este subscreve:</text:p>
      <text:p text:style-name="P10"/>
      <text:p text:style-name="P20"><text:span text:style-name="T24"><text:tab/><text:tab/> <text:s text:c="2"/>Considerando o falecimento d</text:span><text:span text:style-name="T28">a</text:span><text:span text:style-name="T25"> </text:span><text:span text:style-name="T15">senhor</text:span><text:span text:style-name="T17">a</text:span><text:span text:style-name="T15"> </text:span><text:span text:style-name="T17">Hedy Therezinha Blauth</text:span><text:span text:style-name="T25">, ocorrido </text:span><text:span text:style-name="T26">aos </text:span><text:span text:style-name="T28">78</text:span><text:span text:style-name="T26"> anos, d</text:span><text:span text:style-name="T25">ia </text:span><text:span text:style-name="T27">2</text:span><text:span text:style-name="T25"> de ju</text:span><text:span text:style-name="T28">l</text:span><text:span text:style-name="T25">ho, </text:span><text:span text:style-name="T24">que deixa</text:span><text:span text:style-name="T25">rá</text:span><text:span text:style-name="T24"> saudades no seio de sua família e <text:s/>amigos.</text:span></text:p>
      <text:p text:style-name="P15"/>
      <text:p text:style-name="P21">Considerando <text:span text:style-name="T32">que </text:span><text:span text:style-name="T33">a</text:span><text:span text:style-name="T32"> </text:span><text:span text:style-name="T10">senhor</text:span><text:span text:style-name="T12">a</text:span><text:span text:style-name="T10"> </text:span><text:span text:style-name="T12">Hedy Therezinha Blauth</text:span><text:span text:style-name="T11">, foi um</text:span><text:span text:style-name="T12">a</text:span><text:span text:style-name="T11"> </text:span><text:span text:style-name="T12">mulher</text:span><text:span text:style-name="T11"> admirad</text:span><text:span text:style-name="T12">a</text:span><text:span text:style-name="T11"> e respeitad</text:span><text:span text:style-name="T12">a</text:span><text:span text:style-name="T11"> por todos que o conheciam,</text:span><text:span text:style-name="T31"> </text:span><text:span text:style-name="T29">n</text:span>ão compreendemos hoje exatamente porque essas situações ocorrem, no entanto são provações pelas quais todos passamos.</text:p>
      <text:p text:style-name="P11"><text:span text:style-name="T2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9">a</text:span><text:span text:style-name="T6"> </text:span><text:span text:style-name="T8">s</text:span><text:span text:style-name="T7">enhor</text:span><text:span text:style-name="T9">a</text:span><text:span text:style-name="T7"> </text:span><text:span text:style-name="T9">Hedy Therezinha Blauth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 <text:span text:style-name="T34">10</text:span><text:span text:style-name="T22"> </text:span><text:span text:style-name="T21">de </text:span><text:span text:style-name="T29">ju</text:span><text:span text:style-name="T33">l</text:span><text:span text:style-name="T29">h</text:span><text:span text:style-name="T21">o</text:span> de 201<text:span text:style-name="T19">3</text:span>.</text:p>
      <text:p text:style-name="P18">Vereador Raul Cassel</text:p>
      <text:p text:style-name="P6"/>
      <text:p text:style-name="P6"/>
      <text:p text:style-name="P6"/>
      <text:p text:style-name="P6"/>
      <text:p text:style-name="P7">Obs.: <text:span text:style-name="T20">R</text:span>edação conforme original do autor.</text:p>
      <text:p text:style-name="P7">/<text:span text:style-name="T34">TRC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10T13:58:45</dc:date>
    <meta:printed-by>Luciara Pires</meta:printed-by>
    <meta:print-date>2012-06-11T18:03:30</meta:print-date>
    <dc:language>pt-BR</dc:language>
    <meta:editing-cycles>110</meta:editing-cycles>
    <meta:editing-duration>PT05H09M25S</meta:editing-duration>
    <meta:document-statistic meta:table-count="0" meta:image-count="1" meta:object-count="0" meta:page-count="1" meta:paragraph-count="20" meta:word-count="246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