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f5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f5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5d67f" officeooo:paragraph-rsid="0030f54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8a6c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8a6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30f54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rsid="000e0dea" officeooo:paragraph-rsid="0030f54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34759b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8cm" fo:margin-right="0cm" fo:margin-top="0.423cm" fo:margin-bottom="0.212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759b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759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4759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4759b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34759b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rsid="000c6261" officeooo:paragraph-rsid="0034759b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4759b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24022" officeooo:paragraph-rsid="00288a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0dea" style:font-weight-asian="normal" style:font-name-complex="Arial" style:font-weight-complex="normal"/>
    </style:style>
    <style:style style:name="T3" style:family="text">
      <style:text-properties fo:font-weight="normal" officeooo:rsid="0003edb8" style:letter-kerning="true" style:font-weight-asian="normal" style:font-weight-complex="normal"/>
    </style:style>
    <style:style style:name="T4" style:family="text">
      <style:text-properties fo:font-weight="normal" officeooo:rsid="00080a0b" style:letter-kerning="true" style:font-weight-asian="normal" style:font-weight-complex="normal"/>
    </style:style>
    <style:style style:name="T5" style:family="text">
      <style:text-properties officeooo:rsid="0017807f"/>
    </style:style>
    <style:style style:name="T6" style:family="text">
      <style:text-properties officeooo:rsid="001ab88c"/>
    </style:style>
    <style:style style:name="T7" style:family="text">
      <style:text-properties officeooo:rsid="0026c89e"/>
    </style:style>
    <style:style style:name="T8" style:family="text">
      <style:text-properties officeooo:rsid="00288a6c"/>
    </style:style>
    <style:style style:name="T9" style:family="text">
      <style:text-properties officeooo:rsid="00076127"/>
    </style:style>
    <style:style style:name="T10" style:family="text">
      <style:text-properties officeooo:rsid="000895dd"/>
    </style:style>
    <style:style style:name="T11" style:family="text">
      <style:text-properties officeooo:rsid="0003edb8"/>
    </style:style>
    <style:style style:name="T12" style:family="text">
      <style:text-properties officeooo:rsid="002ec452"/>
    </style:style>
    <style:style style:name="T13" style:family="text">
      <style:text-properties officeooo:rsid="0004c44e"/>
    </style:style>
    <style:style style:name="T14" style:family="text">
      <style:text-properties officeooo:rsid="0005d67f"/>
    </style:style>
    <style:style style:name="T15" style:family="text">
      <style:text-properties officeooo:rsid="001eb23e"/>
    </style:style>
    <style:style style:name="T16" style:family="text">
      <style:text-properties officeooo:rsid="00328c33"/>
    </style:style>
    <style:style style:name="T17" style:family="text">
      <style:text-properties officeooo:rsid="00080a0b"/>
    </style:style>
    <style:style style:name="T18" style:family="text">
      <style:text-properties officeooo:rsid="000783ad"/>
    </style:style>
    <style:style style:name="T19" style:family="text">
      <style:text-properties officeooo:rsid="000c6261"/>
    </style:style>
    <style:style style:name="T20" style:family="text">
      <style:text-properties officeooo:rsid="000dc6e3"/>
    </style:style>
    <style:style style:name="T21" style:family="text">
      <style:text-properties officeooo:rsid="000722cd"/>
    </style:style>
    <style:style style:name="T22" style:family="text">
      <style:text-properties officeooo:rsid="00392067"/>
    </style:style>
    <style:style style:name="T23" style:family="text">
      <style:text-properties officeooo:rsid="003a2c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1</text:span><text:span text:style-name="T7">4</text:span><text:span text:style-name="T22">68</text:span>/201<text:span text:style-name="T6">3</text:span></text:p>
      <text:p text:style-name="P13"><text:span text:style-name="T6"/></text:p>
      <text:p text:style-name="P14"/>
      <text:p text:style-name="P16">Solicita <text:span text:style-name="T18">remoção </text:span>de galhos e entulhos depositados <text:span text:style-name="T19">em toda extensão da Rua </text:span><text:span text:style-name="T20">Santo Dias da Silva, </text:span><text:span text:style-name="T23">B</text:span><text:span text:style-name="T20">airro Boa Saúde.</text:span></text:p>
      <text:p text:style-name="P17"/>
      <text:p text:style-name="P18"/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19"/>
      <text:p text:style-name="P20"><text:span text:style-name="T19">Em toda extensão da Rua </text:span><text:span text:style-name="T20">Santo Dias da Silva, bairro Boa Saúde</text:span><text:span text:style-name="T19">,</text:span> existe<text:span text:style-name="T19">m d</text:span>epósito<text:span text:style-name="T19">s</text:span> de galhos e entulhos que estão prejudicando a circulação de pessoas<text:span text:style-name="T21"> pelo passeio público</text:span>;</text:p>
      <text:p text:style-name="P20"/>
      <text:p text:style-name="P21">Além disso, os terrenos baldios nessa região, também se transformaram em depósitos de lixo a céu aberto, o que tem servido para proliferação de insetos e roedores;</text:p>
      <text:p text:style-name="P21"/>
      <text:p text:style-name="P20">Em decorrência do panorama apresentado, cabe a intervenção do Poder Executivo no intuito de remover os galhos e entulhos <text:span text:style-name="T21">depositados, </text:span><text:span text:style-name="T19">assim como remover os lixos que foram depositados nos terrenos baldios, </text:span>providencia<text:span text:style-name="T21">ndo </text:span>o embelezamento e a organização dessa via pública, além da manutenção da integridade física dos munícipes daquela localidade;</text:p>
      <text:p text:style-name="P20"/>
      <text:p text:style-name="P19">Diante do acima exposto e sabedores da atenção de Vossa Excelência aos reais anseios da comunidade, contamos com seu apoio no atendimento deste pedido.</text:p>
      <text:p text:style-name="P19"/>
      <text:p text:style-name="P22">Novo Hamburgo, <text:span text:style-name="T20">10</text:span><text:span text:style-name="T19"> de julho de 2013.</text:span><text:span text:style-name="T3"><text:tab/><text:tab/><text:tab/><text:tab/><text:tab/><text:tab/><text:tab/><text:tab/></text:span></text:p>
      <text:p text:style-name="P22"><text:span text:style-name="T3"/></text:p>
      <text:p text:style-name="P22"><text:span text:style-name="T3"/></text:p>
      <text:p text:style-name="P22"><text:span text:style-name="T3">Vereador </text:span><text:span text:style-name="T4">Inspetor Luz</text:span></text:p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3-07-08T15:0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2" meta:character-count="16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