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682e4" officeooo:paragraph-rsid="001682e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fo:font-weight="normal" officeooo:paragraph-rsid="00186e56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86e56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86e56" style:font-size-asian="12pt" style:font-name-complex="Arial" style:font-size-complex="12pt"/>
    </style:style>
    <style:style style:name="P12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officeooo:paragraph-rsid="00186e56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86e56" style:font-size-asian="12pt" style:font-name-complex="Arial" style:font-size-complex="12pt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9b2d6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86e56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9b2d6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86e56" style:font-size-asian="12pt" style:font-name-complex="Arial" style:font-size-complex="12pt"/>
    </style:style>
    <style:style style:name="P18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19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20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T1" style:family="text">
      <style:text-properties officeooo:rsid="00162b95"/>
    </style:style>
    <style:style style:name="T2" style:family="text">
      <style:text-properties officeooo:rsid="001682e4"/>
    </style:style>
    <style:style style:name="T3" style:family="text">
      <style:text-properties officeooo:rsid="000f511b"/>
    </style:style>
    <style:style style:name="T4" style:family="text">
      <style:text-properties officeooo:rsid="000619e5"/>
    </style:style>
    <style:style style:name="T5" style:family="text">
      <style:text-properties officeooo:rsid="001696cc"/>
    </style:style>
    <style:style style:name="T6" style:family="text">
      <style:text-properties officeooo:rsid="000e2d4b"/>
    </style:style>
    <style:style style:name="T7" style:family="text">
      <style:text-properties officeooo:rsid="00140d00"/>
    </style:style>
    <style:style style:name="T8" style:family="text">
      <style:text-properties officeooo:rsid="000d2864"/>
    </style:style>
    <style:style style:name="T9" style:family="text">
      <style:text-properties officeooo:rsid="000ca183"/>
    </style:style>
    <style:style style:name="T10" style:family="text">
      <style:text-properties officeooo:rsid="00186e56"/>
    </style:style>
    <style:style style:name="T11" style:family="text">
      <style:text-properties officeooo:rsid="0019b2d6"/>
    </style:style>
    <style:style style:name="T12" style:family="text">
      <style:text-properties officeooo:rsid="00129b79"/>
    </style:style>
    <style:style style:name="T13" style:family="text">
      <style:text-properties officeooo:rsid="001b32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0">14</text:span><text:span text:style-name="T11">70</text:span>/<text:span text:style-name="T4">201</text:span><text:span text:style-name="T3">3</text:span></text:p>
      <text:p text:style-name="P10"/>
      <text:p text:style-name="P12"/>
      <text:p text:style-name="P14">Solicita <text:span text:style-name="T3">operação tapa</text:span><text:span text:style-name="T13">-</text:span><text:span text:style-name="T3">buracos em toda extensão da </text:span><text:span text:style-name="T13">R</text:span><text:span text:style-name="T3">ua </text:span><text:span text:style-name="T12">Samuel Renck</text:span><text:span text:style-name="T3">, </text:span><text:span text:style-name="T6">no Bairro </text:span><text:span text:style-name="T3">Boa Saúde.</text:span></text:p>
      <text:p text:style-name="P14"/>
      <text:p text:style-name="P14"/>
      <text:p text:style-name="P16">O Vereador que este subscreve solicita à Mesa, após os trâmites regimentais, sirva-se enviar cópia da presente proposição ao Exmo. Sr. Prefeito Municipal, para que estude a viabilidade da mesma, considerando que:</text:p>
      <text:p text:style-name="P16"/>
      <text:p text:style-name="P16">Há necessidade de <text:span text:style-name="T3">operação tapa</text:span><text:span text:style-name="T13">-</text:span><text:span text:style-name="T3">buracos </text:span>em toda a extensão da Rua <text:span text:style-name="T12">Samuel Renck</text:span><text:span text:style-name="T6">, </text:span><text:span text:style-name="T8">Bairro </text:span><text:span text:style-name="T3">Boa Saúde</text:span><text:span text:style-name="T9">, </text:span>uma vez que a pavimentação encontra-se em péssimo estado de conservação, apresentando uma série de irregularidades e buracos que dificultam o trânsito de veículos nessa via pública.</text:p>
      <text:p text:style-name="P16"/>
      <text:p text:style-name="P16"><text:span text:style-name="T3">Diante do acima exposto e sabedores da atenção de Vossa Excelência aos reais anseios da comunidade, contamos com seu apoio no atendimento deste pedido.</text:span></text:p>
      <text:p text:style-name="P15"><text:tab/></text:p>
      <text:p text:style-name="P15">Novo Hamburgo, <text:span text:style-name="T3">10 de julho de 2013.</text:span></text:p>
      <text:p text:style-name="P17"/>
      <text:p text:style-name="P11"/>
      <text:p text:style-name="P11"/>
      <text:p text:style-name="P11"/>
      <text:p text:style-name="P9"><text:tab/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>Obs.: Redação conforme o original do autor.</text:p>
      <text:p text:style-name="P8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2-06T13:01:23</meta:creation-date>
    <dc:language>pt-BR</dc:language>
    <meta:editing-cycles>1</meta:editing-cycles>
    <meta:editing-duration>PT00H00M00S</meta:editing-duration>
    <meta:print-date>2013-07-10T15:18:25</meta:print-date>
    <meta:document-statistic meta:table-count="0" meta:image-count="1" meta:object-count="0" meta:page-count="1" meta:paragraph-count="15" meta:word-count="184" meta:character-count="11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PPS%202013/AppData/Local/Microsoft/Windows/usr/share/templates/ooo/common/CMNH/ped-provid.odt" meta:date="2013-02-06T13:01:22"/>
  </office:meta>
</office:document-meta>
</file>