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cfe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5cfe7" style:font-size-asian="12pt" style:font-size-complex="12pt"/>
    </style:style>
    <style:style style:name="P14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5cfe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349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25cfe7"/>
    </style:style>
    <style:style style:name="T3" style:family="text">
      <style:text-properties fo:color="#000000" fo:font-weight="normal" officeooo:rsid="0025cfe7" style:font-size-asian="10.5pt" style:font-weight-asian="normal" style:font-weight-complex="normal"/>
    </style:style>
    <style:style style:name="T4" style:family="text">
      <style:text-properties fo:color="#000000" fo:font-weight="normal" officeooo:rsid="002574b9" style:font-size-asian="10.5p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3538" style:font-weight-asian="normal" style:font-weight-complex="normal"/>
    </style:style>
    <style:style style:name="T7" style:family="text">
      <style:text-properties fo:font-weight="normal" officeooo:rsid="0025cfe7" style:font-weight-asian="normal" style:font-weight-complex="normal"/>
    </style:style>
    <style:style style:name="T8" style:family="text">
      <style:text-properties officeooo:rsid="00203538"/>
    </style:style>
    <style:style style:name="T9" style:family="text">
      <style:text-properties officeooo:rsid="0020f75b"/>
    </style:style>
    <style:style style:name="T10" style:family="text">
      <style:text-properties officeooo:rsid="002574b9"/>
    </style:style>
    <style:style style:name="T11" style:family="text">
      <style:text-properties officeooo:rsid="0025cfe7"/>
    </style:style>
    <style:style style:name="T12" style:family="text">
      <style:text-properties officeooo:rsid="00276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9">º</text:span> <text:span text:style-name="T12">660</text:span>/201<text:span text:style-name="T8">3</text:span></text:p>
      <text:p text:style-name="P9">Requer Voto de Congratulações à<text:span text:style-name="T8"> </text:span><text:span text:style-name="T10">Mosmann Incorporações</text:span> <text:span text:style-name="T8">pela comemoração de seus </text:span><text:span text:style-name="T10">90</text:span><text:span text:style-name="T8"> anos de atividades.</text:span></text:p>
      <text:p text:style-name="P10">O Vereador que este subscreve:</text:p>
      <text:p text:style-name="P11">Considerando <text:span text:style-name="T8">que, </text:span><text:span text:style-name="T11">neste ano, a </text:span><text:span text:style-name="T10">Mosmann Incorporações</text:span><text:span text:style-name="T8"> completa </text:span><text:span text:style-name="T11">90 </text:span><text:span text:style-name="T8">anos de atividades, </text:span><text:span text:style-name="T11">fundada pelos senhores Alberto Mosmann e Arthur Oscar Breidembach</text:span><text:span text:style-name="T8">.</text:span></text:p>
      <text:p text:style-name="P12"><text:span text:style-name="T5">Considerando </text:span><text:span text:style-name="T6">o mérito desta empresa que </text:span><text:span text:style-name="T7">se perpetuou no mercado e </text:span><text:span text:style-name="T6">busca </text:span><text:span text:style-name="T7">a</text:span><text:span text:style-name="T6"> constante inovação, oferecendo produtos e serviços qualificados,</text:span><text:span text:style-name="T1"> tornando-se referência para noss</text:span><text:span text:style-name="T2">o</text:span><text:span text:style-name="T1"> </text:span><text:span text:style-name="T2">município e região</text:span><text:span text:style-name="T1">.</text:span></text:p>
      <text:p text:style-name="P13"><text:span text:style-name="T2">Considerando que a </text:span><text:span text:style-name="T4">Mosmann Incorporações, </text:span><text:span text:style-name="T3">trabalha na construção civil, tendo em seus anos de existência números relevantes de obras que muito orgulham a comunidade.</text:span></text:p>
      <text:p text:style-name="P11">Considerando, enfim, toda a dedicação dos profissionais que mantêm as <text:span text:style-name="T10">Mosmann Incorporações</text:span>, sua direção <text:span text:style-name="T8">e </text:span>equipe de funcionários, é que consideramos merecedores desta homenagem.</text:p>
      <text:p text:style-name="P10">ISSO POSTO,</text:p>
      <text:p text:style-name="P10">REQUER:</text:p>
      <text:p text:style-name="P16">1. Seja consignado em Ata Voto de Congratulações à <text:span text:style-name="T10">Mosmann Incorporações</text:span>; e</text:p>
      <text:p text:style-name="P14">2. Seja oficiado à Direção, com as congratulações em nome desta Casa Legislativa.</text:p>
      <text:p text:style-name="P10"/>
      <text:p text:style-name="P10">Novo Hamburgo, <text:span text:style-name="T8">1</text:span><text:span text:style-name="T11">0 </text:span>de <text:span text:style-name="T11">julh</text:span><text:span text:style-name="T8">o</text:span> de 201<text:span text:style-name="T8">3.</text:span></text:p>
      <text:p text:style-name="P15"><text:s text:c="24"/>Vereador Raul Cassel</text:p>
      <text:p text:style-name="P7"/>
      <text:p text:style-name="P7"/>
      <text:p text:style-name="P7"/>
      <text:p text:style-name="P18"/>
      <text:p text:style-name="P6"/>
      <text:p text:style-name="P6">Obs: Redação conforme original do autor.</text:p>
      <text:p text:style-name="P1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10T15:32:51</dc:date>
    <meta:printed-by>Luciara Pires</meta:printed-by>
    <meta:print-date>2011-07-25T16:34:36</meta:print-date>
    <dc:language>pt-BR</dc:language>
    <meta:editing-cycles>58</meta:editing-cycles>
    <meta:editing-duration>PT03H06M30S</meta:editing-duration>
    <meta:document-statistic meta:table-count="0" meta:image-count="1" meta:object-count="0" meta:page-count="1" meta:paragraph-count="20" meta:word-count="212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