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3d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3dc7" style:font-size-asian="12pt" style:font-weight-asian="normal" style:font-size-complex="12pt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f3dc7" style:font-size-asian="12pt" style:font-weight-asian="bold" style:font-size-complex="12pt" style:font-weight-complex="bold"/>
    </style:style>
    <style:style style:name="P10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f3dc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3d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f3dc7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3dc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12dd6" officeooo:paragraph-rsid="001f3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12dd6" officeooo:paragraph-rsid="00212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2dd6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officeooo:rsid="00212dd6"/>
    </style:style>
    <style:style style:name="T5" style:family="text">
      <style:text-properties officeooo:rsid="0022c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5">661</text:span>/201<text:span text:style-name="T4">3</text:span></text:p>
      <text:p text:style-name="P12"/>
      <text:p text:style-name="P10">Requer Voto de Congratulações <text:span text:style-name="T4">aos atletas da</text:span> Patinart, <text:span text:style-name="T4">campeões do</text:span> Torneio Estadual.</text:p>
      <text:p text:style-name="P11"/>
      <text:p text:style-name="P13"/>
      <text:p text:style-name="P13">O Vereador que este subscreve:</text:p>
      <text:p text:style-name="P13"/>
      <text:p text:style-name="P13">Considerando o mérito da <text:span text:style-name="T1">Equipe da Patinart de patinação, que recentemente </text:span><text:span text:style-name="T2">tornaram-se campeões</text:span><text:span text:style-name="T1"> </text:span><text:span text:style-name="T2">d</text:span><text:span text:style-name="T1">o Torneio Estadua</text:span><text:span text:style-name="T2">l.</text:span></text:p>
      <text:p text:style-name="P21"/>
      <text:p text:style-name="P22">Considerando que belo desempenho dos patinadores Gabriela Almeida, Raquel da costa, amanda Moura, Felipe de Deus, Saskia Muller e Amanda de Moura, que conquistaram este campeonato. </text:p>
      <text:p text:style-name="P13"/>
      <text:p text:style-name="P13">Considerando que a Patinart, trás <text:span text:style-name="T4">na</text:span> sua trajetória de sucesso a busca da valorização do esporte, e conta com o apoio de todos os seus integrantes.</text:p>
      <text:p text:style-name="P14">Considerando, em fim, o valor de termos em nosso meio pessoas dedicadas e visionárias, que ajudam a construir uma comunidade sadia e próspera, é que consideramos <text:span text:style-name="T4">os atletas da</text:span> Patinart merecedor<text:span text:style-name="T4">es</text:span> desta homenagem.</text:p>
      <text:p text:style-name="P17">ISSO POSTO,</text:p>
      <text:p text:style-name="P15">REQUER:</text:p>
      <text:p text:style-name="P18">1. Seja consignado em Ata Voto de Congratulações <text:span text:style-name="T4">aos atletas da </text:span><text:span text:style-name="T3">Patinart</text:span>; e</text:p>
      <text:p text:style-name="P19">2. Seja oficiado aos homenageados, com as congratulações em nome desta <text:s text:c="16"/>Casa Legislativa.</text:p>
      <text:p text:style-name="P16">Novo Hamburgo, <text:span text:style-name="T4">10</text:span> de julho de 201<text:span text:style-name="T4">3</text:span>.</text:p>
      <text:p text:style-name="P20">Vereador Raul Cassel</text:p>
      <text:p text:style-name="P8"/>
      <text:p text:style-name="P8"/>
      <text:p text:style-name="P8"/>
      <text:p text:style-name="P7"/>
      <text:p text:style-name="P6"/>
      <text:p text:style-name="P6">Obs: <text:span text:style-name="T5">R</text:span>edação conforme original do autor.</text:p>
      <text:p text:style-name="P6"/>
      <text:p text:style-name="P6">/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0T15:35:55</dc:date>
    <meta:printed-by>Luciara Pires</meta:printed-by>
    <meta:print-date>2012-06-11T18:03:30</meta:print-date>
    <dc:language>pt-BR</dc:language>
    <meta:editing-cycles>66</meta:editing-cycles>
    <meta:editing-duration>PT03H05M10S</meta:editing-duration>
    <meta:document-statistic meta:table-count="0" meta:image-count="1" meta:object-count="0" meta:page-count="1" meta:paragraph-count="21" meta:word-count="236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