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c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cc1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officeooo:rsid="000cc111" style:language-complex="pt" style:country-complex="BR"/>
    </style:style>
    <style:style style:name="T2" style:family="text">
      <style:text-properties officeooo:rsid="000cc111"/>
    </style:style>
    <style:style style:name="T3" style:family="text">
      <style:text-properties officeooo:rsid="000cf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3">662</text:span>/201<text:span text:style-name="T2">3</text:span></text:p>
      <text:p text:style-name="P10">Requer Voto de Congratulações à <text:span text:style-name="T2">Carburgo,</text:span> <text:span text:style-name="T2">pelo recebimento do Prêmio Ouro do Programa Alta Performance VW</text:span>.</text:p>
      <text:p text:style-name="P11">O Vereador que este subscreve:</text:p>
      <text:p text:style-name="P13">Considerando que a <text:span text:style-name="T2">Carburgo,</text:span> <text:span text:style-name="T2">recebeu pelo segundo ano consecutivo o Prêmio Ouro do Programa Alta Performance VW, sendo revendedora dos veículos Volkswagem a mais de cinquenta anos, e assim colocando-se na posição de a melhor concessionária do estado na categoria</text:span>. </text:p>
      <text:p text:style-name="P13">Considerando que, a <text:span text:style-name="T2">Carburgo</text:span> atua no mercado, oferecendo serviços e produtos com qualidade, buscando sempre a excelência no atendimento .</text:p>
      <text:p text:style-name="P13">Considerando, enfim, o valor de termos em nosso município pessoas tão dedicadas que trabalham na busca constante pela satisfação de seus clientes, é que consideramos a <text:span text:style-name="T2">Carburgo</text:span>, merecedora desta homenagem.</text:p>
      <text:p text:style-name="P12">ISSO POSTO,</text:p>
      <text:p text:style-name="P14">REQUER:</text:p>
      <text:list xml:id="list745859590" text:style-name="L1">
        <text:list-item>
          <text:p text:style-name="P17">Seja consignado em Ata Voto de Congratulações à <text:span text:style-name="T1">Carburgo</text:span>; e</text:p>
        </text:list-item>
        <text:list-item>
          <text:p text:style-name="P18">Seja oficiado <text:span text:style-name="T2">à</text:span> homenagead<text:span text:style-name="T2">a</text:span>, com as congratulações em nome desta <text:s text:c="16"/>Casa Legislativa.</text:p>
        </text:list-item>
      </text:list>
      <text:p text:style-name="P15">Novo Hamburgo, 1<text:span text:style-name="T2">0</text:span> de <text:span text:style-name="T2">julh</text:span>o de 201<text:span text:style-name="T2">3</text:span>.</text:p>
      <text:p text:style-name="P16">Vereador Raul Cassel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>Obs: Redação conforme o original do autor.</text:p>
      <text:p text:style-name="P7"/>
      <text:p text:style-name="P7">/<text:span text:style-name="T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3-14T15:07:11</meta:creation-date>
    <dc:creator>Vera Birck</dc:creator>
    <dc:date>2013-07-10T15:44:09</dc:date>
    <dc:language>pt-BR</dc:language>
    <meta:editing-cycles>4</meta:editing-cycles>
    <meta:editing-duration>PT00H11M44S</meta:editing-duration>
    <meta:document-statistic meta:table-count="0" meta:image-count="1" meta:object-count="0" meta:page-count="1" meta:paragraph-count="19" meta:word-count="207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3-14T15:07:11"/>
  </office:meta>
</office:document-meta>
</file>