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13a3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3a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e621"/>
    </style:style>
    <style:style style:name="T3" style:family="text">
      <style:text-properties officeooo:rsid="00213a31"/>
    </style:style>
    <style:style style:name="T4" style:family="text">
      <style:text-properties officeooo:rsid="0021c3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<text:span text:style-name="T2">14</text:span><text:span text:style-name="T3">78</text:span>/2013</text:p>
      <text:p text:style-name="P10"><text:span text:style-name="T3">Solicita operação tapa buracos em toda extensão da Rua João Ramão Bueno, no Bairro Boa Saúde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11"><text:span text:style-name="T3">Há necessidade de operação tapa buracos em toda a extensão da Rua João Ramão Bueno, Bairro Boa Saúde, uma vez que a pavimentação encontra-se em péssimo estado de conservação, apresentando uma série de irregularidades e buracos que dificultam o trânsito de veículos nessa via pública.</text:span></text:p>
      <text:p text:style-name="P11"><text:span text:style-name="T3">Diante do acima exposto e sabedores da atenção de Vossa Excelência aos reais anseios da comunidade, contamos com seu apoio no atendimento deste pedido.</text:span></text:p>
      <text:p text:style-name="P8">Novo Hamburgo, <text:span text:style-name="T4">10</text:span> de julho de 2013.</text:p>
      <text:p text:style-name="P9"><text:s text:c="19"/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5:55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9" meta:character-count="12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