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e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95e9f"/>
    </style:style>
    <style:style style:name="T2" style:family="text">
      <style:text-properties officeooo:rsid="001ba31a"/>
    </style:style>
    <style:style style:name="T3" style:family="text">
      <style:text-properties officeooo:rsid="001d4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479</text:span>/201<text:span text:style-name="T1">3</text:span></text:p>
      <text:p text:style-name="P8">Solicita pavimentação asfáltica em toda a extensão da Rua Tiradentes, no 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pavimentação asfáltica dessa via é imprescindível, pois nela o fluxo de carros e <text:s/>pedestres é intenso, principalmente de crianças que utilizam essa via para chegar <text:span text:style-name="T3">à</text:span> E.E.E.F Maria das Neves Petry, onde estudam. Essa pavimentação traria benefícios aos <text:s text:c="2"/>condutores que a utilizam como via de acesso secundário nos horários de pico, para evitarem o congestionamento da via principal, no caso, a Avenida Pedro Adams Filho. </text:p>
      <text:p text:style-name="P11">Diante do exposto, solicito providências ao pedido. </text:p>
      <text:p text:style-name="P10">Novo Hamburgo, <text:span text:style-name="T1">10 de julho</text:span> de 201<text:span text:style-name="T1">3</text:span>.</text:p>
      <text:p text:style-name="P12">Vereador S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28T17:13:13</meta:creation-date>
    <dc:creator>Ana Santos</dc:creator>
    <dc:date>2013-07-10T15:59:24</dc:date>
    <dc:language>pt-BR</dc:language>
    <meta:editing-cycles>5</meta:editing-cycles>
    <meta:editing-duration>PT00H04M47S</meta:editing-duration>
    <meta:document-statistic meta:table-count="0" meta:image-count="1" meta:object-count="0" meta:page-count="1" meta:paragraph-count="14" meta:word-count="187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28T17:13:12"/>
  </office:meta>
</office:document-meta>
</file>