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94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9d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09466"/>
    </style:style>
    <style:style style:name="T2" style:family="text">
      <style:text-properties officeooo:rsid="00109d08"/>
    </style:style>
    <style:style style:name="T3" style:family="text">
      <style:text-properties fo:font-weight="bold" officeooo:rsid="00109d08" style:font-weight-asian="bold" style:font-weight-complex="bold"/>
    </style:style>
    <style:style style:name="T4" style:family="text">
      <style:text-properties officeooo:rsid="001205fe"/>
    </style:style>
    <style:style style:name="T5" style:family="text">
      <style:text-properties officeooo:rsid="001375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1481</text:span>/201<text:span text:style-name="T1">3</text:span></text:p>
      <text:p text:style-name="P8">Solicita <text:span text:style-name="T1">pavimentação asfáltica na Av. Alcântara, trecho entre as </text:span><text:span text:style-name="T4">R</text:span><text:span text:style-name="T1">uas Pedro Américo e Av. Victor Hugo Kunz, </text:span><text:span text:style-name="T4">B</text:span><text:span text:style-name="T1">airro Canudos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Diariamente este trecho da Av. Alcântara é utilizado como via de acesso ao bairro São Jorge por inúmeras pessoas, o que comprova a necessidade do asfaltamento para dar mais dignidade aos transeuntes e também aos vários moradores do local, </text:span><text:span text:style-name="T2">pois trata-se de trecho de chão batido.</text:span></text:p>
      <text:p text:style-name="P11"><text:span text:style-name="T1">Além das pessoas que transitam a pé, pelo referido trecho, temos a reivindicação de motoristas e comerciantes que também sentem-se </text:span><text:span text:style-name="T2">extremamente </text:span><text:span text:style-name="T1">prejudicados pela falta desta melhoria. </text:span></text:p>
      <text:p text:style-name="P12"><text:span text:style-name="T2">Conforme relato dos solicitantes, este pequeno trecho da via é o</text:span><text:span text:style-name="T3"> único sem asfalto</text:span><text:span text:style-name="T2"> nas proximidades , o que deixa a população indignada, pois as pessoas que andam a pé, em dias de chuva obrigam-se a dar uma enorme volta pela outra rua, tentando evitar assim o barro que se forma. </text:span></text:p>
      <text:p text:style-name="P14"><text:span text:style-name="T1"><text:s text:c="28"/></text:span>D<text:span text:style-name="T2">iante do acima exposto, solicito com </text:span><text:span text:style-name="T3">urgência</text:span><text:span text:style-name="T2"> providências neste pedido. </text:span></text:p>
      <text:p text:style-name="P10">Novo Hamburgo, <text:span text:style-name="T1">10 de julho</text:span> de 201<text:span text:style-name="T1">3</text:span>.</text:p>
      <text:p text:style-name="P13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23T17:15:14</meta:creation-date>
    <dc:creator>Ana Santos</dc:creator>
    <dc:date>2013-07-10T16:05:49</dc:date>
    <dc:language>pt-BR</dc:language>
    <meta:editing-cycles>5</meta:editing-cycles>
    <meta:editing-duration>PT00H01M39S</meta:editing-duration>
    <meta:document-statistic meta:table-count="0" meta:image-count="1" meta:object-count="0" meta:page-count="1" meta:paragraph-count="16" meta:word-count="253" meta:character-count="157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1-23T17:15:14"/>
  </office:meta>
</office:document-meta>
</file>