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1a8ac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2c8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9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9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7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958cm" fo:margin-right="0cm" fo:margin-top="0.101cm" fo:margin-bottom="0.101cm" fo:text-align="justify" style:justify-single-word="false" fo:text-indent="0.018cm" style:auto-text-indent="false">
        <style:tab-stops>
          <style:tab-stop style:position="0.143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66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f2c8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8e7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04b6"/>
    </style:style>
    <style:style style:name="T2" style:family="text">
      <style:text-properties officeooo:rsid="0011f18d"/>
    </style:style>
    <style:style style:name="T3" style:family="text">
      <style:text-properties officeooo:rsid="001842b0"/>
    </style:style>
    <style:style style:name="T4" style:family="text">
      <style:text-properties officeooo:rsid="00197783"/>
    </style:style>
    <style:style style:name="T5" style:family="text">
      <style:text-properties officeooo:rsid="001a8ac1"/>
    </style:style>
    <style:style style:name="T6" style:family="text">
      <style:text-properties officeooo:rsid="001f2c82"/>
    </style:style>
    <style:style style:name="T7" style:family="text">
      <style:text-properties officeooo:rsid="00222a2f"/>
    </style:style>
    <style:style style:name="T8" style:family="text">
      <style:text-properties officeooo:rsid="00230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">º</text:span> <text:span text:style-name="T7">663</text:span>/201<text:span text:style-name="T1">3</text:span></text:p>
      <text:p text:style-name="P10">Requer Voto de Congratulações <text:span text:style-name="T1">à</text:span> <text:span text:style-name="T6">Clínica Albernaz</text:span> pela comemoração de seus <text:span text:style-name="T5">2</text:span><text:span text:style-name="T6">0</text:span> anos de atividades.</text:p>
      <text:p text:style-name="P11">O Vereador que este subscreve:</text:p>
      <text:p text:style-name="P12">Considerando o mérito <text:span text:style-name="T1">da</text:span> <text:span text:style-name="T6">Clínica Albernaz</text:span>, que complet<text:span text:style-name="T6">a, em 2013, </text:span><text:span text:style-name="T5">2</text:span><text:span text:style-name="T6">0</text:span> anos de atividades.</text:p>
      <text:p text:style-name="P12">Considerando que <text:span text:style-name="T1">a</text:span> <text:span text:style-name="T6">Clínica Albernaz</text:span><text:span text:style-name="T5"> </text:span><text:span text:style-name="T6">atua com o foco no tratamento de varizes</text:span><text:span text:style-name="T5">,</text:span><text:span text:style-name="T1"> </text:span><text:span text:style-name="T6">oferecendo</text:span> <text:span text:style-name="T5">produtos </text:span><text:span text:style-name="T6">e </text:span>serviços <text:s/>com qualidade, <text:span text:style-name="T6">zelando pelo bom atendimento.</text:span></text:p>
      <text:p text:style-name="P12">Considerando, enfim, o valor de termos em nosso meio pessoas empenhadas e visionárias, é que consideramos <text:span text:style-name="T1">a</text:span> <text:span text:style-name="T6">Clínica Albernaz</text:span><text:span text:style-name="T5">,</text:span> merecedor<text:span text:style-name="T1">a</text:span> desta homenagem.</text:p>
      <text:p text:style-name="P13">ISSO POSTO,</text:p>
      <text:p text:style-name="P14">REQUER<text:span text:style-name="T4">M</text:span>:</text:p>
      <text:p text:style-name="P17">1. Seja consignado em Ata Voto de Congratulações <text:span text:style-name="T5">à </text:span><text:span text:style-name="T6">Clínica Albernaz</text:span>; e</text:p>
      <text:p text:style-name="P16">2. Seja oficiado <text:span text:style-name="T8">à</text:span> <text:span text:style-name="T8">direção</text:span>, com as congratulações em nome desta Casa Legislativa.</text:p>
      <text:p text:style-name="P15">Novo Hamburgo, <text:span text:style-name="T6">10</text:span> de <text:span text:style-name="T6">julh</text:span>o de 201<text:span text:style-name="T1">3</text:span>.</text:p>
      <text:p text:style-name="P6"><text:tab/><text:tab/><text:tab/><text:tab/><text:tab/><text:tab/><text:span text:style-name="T3">Vereador Raul Cassel 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8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10T16:27:45</dc:date>
    <meta:printed-by>Luciara Pires</meta:printed-by>
    <meta:print-date>2011-07-25T16:34:36</meta:print-date>
    <dc:language>pt-BR</dc:language>
    <meta:editing-cycles>56</meta:editing-cycles>
    <meta:editing-duration>PT02H30M23S</meta:editing-duration>
    <meta:document-statistic meta:table-count="0" meta:image-count="1" meta:object-count="0" meta:page-count="1" meta:paragraph-count="19" meta:word-count="175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