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4ebe1" officeooo:paragraph-rsid="0004ebe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8db85"/>
    </style:style>
    <style:style style:name="T5" style:family="text">
      <style:text-properties officeooo:rsid="000a74e8"/>
    </style:style>
    <style:style style:name="T6" style:family="text">
      <style:text-properties officeooo:rsid="000ce8aa"/>
    </style:style>
    <style:style style:name="T7" style:family="text">
      <style:text-properties officeooo:rsid="000d810c"/>
    </style:style>
    <style:style style:name="T8" style:family="text">
      <style:text-properties officeooo:rsid="000ea9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8">1482</text:span>/2013</text:p>
      <text:p text:style-name="P15">Solicita desentupimento de boca<text:span text:style-name="T8">-</text:span>de<text:span text:style-name="T8">-</text:span>lobo na <text:span text:style-name="T8">R</text:span>ua <text:span text:style-name="T4">Pedro A</text:span><text:span text:style-name="T6">mérico, esquina </text:span><text:span text:style-name="T8">com a</text:span><text:span text:style-name="T6"> </text:span><text:span text:style-name="T8">R</text:span><text:span text:style-name="T6">ua </text:span><text:span text:style-name="T7">Dezenove </text:span><text:span text:style-name="T6">de </text:span><text:span text:style-name="T7">N</text:span><text:span text:style-name="T6">ovembro,</text:span> B<text:span text:style-name="T8">airro</text:span> <text:span text:style-name="T4">S</text:span><text:span text:style-name="T7">ão Jorg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<text:s/></text:p>
      <text:p text:style-name="P13">A <text:s/>boca<text:span text:style-name="T8">-</text:span>de<text:span text:style-name="T8">-</text:span>lobo está entupida, trazendo alagamentos em dias chuvosos, <text:span text:style-name="T5">cheiro forte</text:span> e transtornos aos moradores do referido local.</text:p>
      <text:p text:style-name="P11">Novo Hamburgo, <text:span text:style-name="T7">10</text:span> de <text:span text:style-name="T5">julho</text:span> de 2013.</text:p>
      <text:p text:style-name="P14"><text:s text:c="85"/><text:tab/> <text:s text:c="2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8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7-10T16:38:49</dc:date>
    <meta:printed-by>Luciara Pires</meta:printed-by>
    <meta:print-date>2012-06-11T18:03:30</meta:print-date>
    <dc:language>pt-BR</dc:language>
    <meta:editing-cycles>93</meta:editing-cycles>
    <meta:editing-duration>PT04H30M26S</meta:editing-duration>
    <dc:creator>Tainara Campos</dc:creator>
    <meta:document-statistic meta:table-count="0" meta:image-count="1" meta:object-count="0" meta:page-count="1" meta:paragraph-count="15" meta:word-count="158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