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3ca8" officeooo:paragraph-rsid="00093c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b98b9"/>
    </style:style>
    <style:style style:name="T5" style:family="text">
      <style:text-properties officeooo:rsid="000cefc6"/>
    </style:style>
    <style:style style:name="T6" style:family="text">
      <style:text-properties officeooo:rsid="000ddb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471</text:span>/2013</text:p>
      <text:p text:style-name="P15">Solicita <text:span text:style-name="T5">remoção</text:span><text:span text:style-name="T4"> de </text:span><text:span text:style-name="T6">á</text:span><text:span text:style-name="T4">rvore em frente </text:span><text:span text:style-name="T6">ao M</text:span><text:span text:style-name="T4">aternal </text:span><text:span text:style-name="T6">Z</text:span><text:span text:style-name="T4">é </text:span><text:span text:style-name="T6">C</text:span><text:span text:style-name="T4">arioca, na </text:span><text:span text:style-name="T6">R</text:span><text:span text:style-name="T4">ua </text:span><text:span text:style-name="T6">T</text:span><text:span text:style-name="T4">upi, nº 1097, B</text:span><text:span text:style-name="T6">airro</text:span><text:span text:style-name="T4"> </text:span><text:span text:style-name="T6">C</text:span><text:span text:style-name="T4">entro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Devido<text:span text:style-name="T5"> </text:span><text:span text:style-name="T6">à</text:span><text:span text:style-name="T5">s raízes da re</text:span><text:span text:style-name="T4">ferida </text:span><text:span text:style-name="T6">á</text:span><text:span text:style-name="T4">rvore estar</text:span><text:span text:style-name="T6">em</text:span><text:span text:style-name="T4"> </text:span><text:span text:style-name="T5">deformando a calçada, deixando inviável a passagem de pedestres e ocasionando alguns acidentes com os mesmos, também está </text:span><text:span text:style-name="T4">avançando sobre o </text:span><text:span text:style-name="T5">muro do</text:span><text:span text:style-name="T4"> maternal, </text:span><text:span text:style-name="T5">que pode causar a queda,</text:span><text:span text:style-name="T4"> </text:span><text:span text:style-name="T5">trazendo risco </text:span><text:span text:style-name="T6">à</text:span><text:span text:style-name="T4">s crianças que ali se encontram.</text:span></text:p>
      <text:p text:style-name="P11">Novo Hamburgo, <text:span text:style-name="T5">10</text:span> de <text:span text:style-name="T5">julho</text:span> de 2013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0T16:39:51</dc:date>
    <meta:printed-by>Luciara Pires</meta:printed-by>
    <meta:print-date>2012-06-11T18:03:30</meta:print-date>
    <dc:language>pt-BR</dc:language>
    <meta:editing-cycles>93</meta:editing-cycles>
    <meta:editing-duration>PT06H10M31S</meta:editing-duration>
    <dc:creator>Maria Gerhard</dc:creator>
    <meta:document-statistic meta:table-count="0" meta:image-count="1" meta:object-count="0" meta:page-count="1" meta:paragraph-count="15" meta:word-count="183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