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f9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f99b" officeooo:paragraph-rsid="0012f9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df2d"/>
    </style:style>
    <style:style style:name="T2" style:family="text">
      <style:text-properties officeooo:rsid="000ff677"/>
    </style:style>
    <style:style style:name="T3" style:family="text">
      <style:text-properties officeooo:rsid="0012f99b"/>
    </style:style>
    <style:style style:name="T4" style:family="text">
      <style:text-properties officeooo:rsid="0014ea95"/>
    </style:style>
    <style:style style:name="T5" style:family="text">
      <style:text-properties officeooo:rsid="001663f4"/>
    </style:style>
    <style:style style:name="T6" style:family="text">
      <style:text-properties officeooo:rsid="00186c6c"/>
    </style:style>
    <style:style style:name="T7" style:family="text">
      <style:text-properties officeooo:rsid="001a6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483</text:span>/201<text:span text:style-name="T1">3</text:span></text:p>
      <text:p text:style-name="P8">Solicita <text:span text:style-name="T3">troca</text:span> de <text:span text:style-name="T1">uma</text:span> parada de ônibus <text:span text:style-name="T3">e colocação de placa “permitido estacionar” </text:span>na <text:span text:style-name="T5">Av. Nações Unidas, quase esquina </text:span><text:span text:style-name="T6">com a </text:span><text:span text:style-name="T5">Rua 24 de </text:span><text:span text:style-name="T6">M</text:span><text:span text:style-name="T5">aio, em frente ao nº 285</text:span>, no B<text:span text:style-name="T3">airro Vila Rosa</text:span>.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</text:span>olicita a <text:span text:style-name="T3">troca da parada de ônibus em frente ao nº 285 da </text:span><text:span text:style-name="T5">Av. Nações Unidas</text:span><text:span text:style-name="T3"> </text:span><text:span text:style-name="T5">quase </text:span><text:span text:style-name="T3">esquina com </text:span><text:span text:style-name="T5">Rua 24 de Maio </text:span><text:span text:style-name="T3">,</text:span><text:span text:style-name="T4">para mais a frente e colocação de placa permitido estacionar,</text:span><text:span text:style-name="T3"> devido ao grande fluxo de ônibus neste local ,onde acaba trancando o trânsito por ficarem um atrás do outro chegando a trancar até a </text:span><text:span text:style-name="T5">Rua 24 de Maio</text:span><text:span text:style-name="T3">.</text:span> <text:s/></text:p>
      <text:p text:style-name="P12">Por esse motivo proprietários de comércios deste local solicitam a transferência da parada da para mais adiante , sendo que <text:s/>não trancaria o trânsito e assim os seus clientes poderiam estacionar seus veículos para poderem efetuar suas comprar com mais tranquilidade <text:s/>e não causaria nenhum prejuízo aos passageiros que utilizam o transporte coletivo.</text:p>
      <text:p text:style-name="P10">Sabedores da atenção de Vossa Excelência aos anseios da comunidade, contamos com seu apoio neste pedido.</text:p>
      <text:p text:style-name="P13">Novo Hamburgo, <text:span text:style-name="T5">10</text:span><text:span text:style-name="T3"> </text:span>de <text:span text:style-name="T3">julho</text:span> de 201<text:span text:style-name="T1">3</text:span>.</text:p>
      <text:p text:style-name="P14">Vereador <text:s/>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4-04T13:41:25</dc:date>
    <meta:print-date>2013-07-08T13:20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10-04T09:43:56"/>
  </office:meta>
</office:document-meta>
</file>