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78c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78c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078c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0f0cb0" officeooo:paragraph-rsid="00109d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078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eed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109dd9" officeooo:paragraph-rsid="00109d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0d2f7c" officeooo:paragraph-rsid="00109d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2.995cm" style:auto-text-indent="false">
        <style:tab-stops>
          <style:tab-stop style:position="3.279cm"/>
        </style:tab-stops>
      </style:paragraph-properties>
      <style:text-properties style:use-window-font-color="true" style:font-name="Nimbus Roman No9 L" fo:font-size="12pt" fo:language="pt" fo:country="BR" officeooo:rsid="0014bfb2" officeooo:paragraph-rsid="00078c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78ca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ca9"/>
    </style:style>
    <style:style style:name="T3" style:family="text">
      <style:text-properties officeooo:rsid="00099b01"/>
    </style:style>
    <style:style style:name="T4" style:family="text">
      <style:text-properties officeooo:rsid="000b2b14"/>
    </style:style>
    <style:style style:name="T5" style:family="text">
      <style:text-properties officeooo:rsid="000f0cb0"/>
    </style:style>
    <style:style style:name="T6" style:family="text">
      <style:text-properties officeooo:rsid="00109dd9"/>
    </style:style>
    <style:style style:name="T7" style:family="text">
      <style:text-properties officeooo:rsid="0012f217"/>
    </style:style>
    <style:style style:name="T8" style:family="text">
      <style:text-properties officeooo:rsid="00160eee"/>
    </style:style>
    <style:style style:name="T9" style:family="text">
      <style:text-properties officeooo:rsid="001639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cm" fo:text-indent="-0.635cm" fo:margin-left="6.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5cm" fo:text-indent="-0.635cm" fo:margin-left="7.5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7">664</text:span>/201<text:span text:style-name="T4">3</text:span></text:p>
      <text:p text:style-name="P13">Requer informações <text:span text:style-name="T6">quanto aos gastos relativos com publicações do Poder Executivo no ano de 2012.</text:span></text:p>
      <text:p text:style-name="P10">O Vereador que este subscreve requer à Mesa que, após os trâmites regimentais, <text:s/>sirva-se enviar cópia do presente requerimento ao senhor Prefeito Municipal, para que forneça as seguintes informações:</text:p>
      <text:p text:style-name="P10"/>
      <text:p text:style-name="P11"><text:span text:style-name="T8">Q</text:span><text:span text:style-name="T6">uanto aos gastos relativos com publicações legais e publicações institucionais do Poder Executivo (administração direta e indireta), nos órgãos de imprensa escrita e falada, no ano de 2012</text:span>, <text:s/>gostaria de <text:span text:style-name="T9">saber</text:span>:</text:p>
      <text:p text:style-name="P10"/>
      <text:list xml:id="list14506121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Qual o nome do órgão de imprensa?</text:p>
                        </text:list-item>
                        <text:list-item>
                          <text:p text:style-name="P16"><text:span text:style-name="T6">Qual o valor gasto com cada órgão de imprensa</text:span><text:span text:style-name="T5"> </text:span>?</text:p>
                        </text:list-item>
                        <text:list-item>
                          <text:p text:style-name="P15">Qual o total gasto no ano de 2012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60473361" text:style-name="L2">
        <text:list-header>
          <text:p text:style-name="P17"/>
        </text:list-header>
      </text:list>
      <text:p text:style-name="P12">Novo Hamburgo, <text:span text:style-name="T6">10</text:span><text:span text:style-name="T3"> </text:span>de <text:span text:style-name="T5">ju</text:span><text:span text:style-name="T6">l</text:span><text:span text:style-name="T5">ho</text:span><text:span text:style-name="T3"> </text:span>de 201<text:span text:style-name="T3">3</text:span>.</text:p>
      <text:p text:style-name="P8"><text:s text:c="41"/>Vereador <text:span text:style-name="T3">Cristiano Coller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>
      <style:text-properties style:font-name="Nimbus Roman No9 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7-10T16:45:01</dc:date>
    <meta:printed-by>Luciara Pires</meta:printed-by>
    <meta:print-date>2012-06-11T18:03:30</meta:print-date>
    <dc:language>pt-BR</dc:language>
    <meta:editing-cycles>77</meta:editing-cycles>
    <meta:editing-duration>PT03H21M27S</meta:editing-duration>
    <meta:document-statistic meta:table-count="0" meta:image-count="1" meta:object-count="0" meta:page-count="1" meta:paragraph-count="17" meta:word-count="192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