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0670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rsid="00042916" officeooo:paragraph-rsid="000670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officeooo:paragraph-rsid="000670ec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670e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670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670ec" officeooo:paragraph-rsid="000704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42916"/>
    </style:style>
    <style:style style:name="T2" style:family="text">
      <style:text-properties officeooo:rsid="000670ec"/>
    </style:style>
    <style:style style:name="T3" style:family="text">
      <style:text-properties officeooo:rsid="000704f7"/>
    </style:style>
    <style:style style:name="T4" style:family="text">
      <style:text-properties officeooo:rsid="000796fb"/>
    </style:style>
    <style:style style:name="T5" style:family="text">
      <style:text-properties officeooo:rsid="000a84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1484</text:span>/<text:span text:style-name="T2">2013</text:span></text:p>
      <text:p text:style-name="P8">Solicita fiscalização <text:span text:style-name="T2">para construção de Passeio Público (calçada) na </text:span><text:span text:style-name="T5">R</text:span><text:span text:style-name="T2">ua Guia Lopes, entre <text:s text:c="2"/></text:span><text:span text:style-name="T5">a </text:span><text:span text:style-name="T2">Av. Pedro Ada</text:span><text:span text:style-name="T4">m</text:span><text:span text:style-name="T2">s Filho e </text:span><text:span text:style-name="T5">a </text:span><text:span text:style-name="T2">Rua Dr. João Daniel Hillebrand, no </text:span><text:span text:style-name="T5">B</text:span><text:span text:style-name="T2">airro Rondônia.</text:span></text:p>
      <text:p text:style-name="P12">O Vereador que este subscreve solicita à Mesa, após os tr<text:span text:style-name="T1">â</text:span>mites regimentais, sirva-se enviar cópia da presente proposição, ao Exmo. Sr. Prefeito Municipal, para que estude a viabilidade da mesma, <text:span text:style-name="T1">considerando que:</text:span></text:p>
      <text:p text:style-name="P13"/>
      <text:p text:style-name="P12"><text:span text:style-name="T1">Solicita fiscalização </text:span><text:span text:style-name="T2">para construção de Passeio Público (calçada) na rua Guia Lopes entre a Av. Pedro Ada</text:span><text:span text:style-name="T4">m</text:span><text:span text:style-name="T2">s Filho e Rua Drº João Daniel Hillebrand, no bairro Rondônia, </text:span><text:span text:style-name="T3">do lado esquerdo de quem sobe a Sociedade Sempre Viva.</text:span></text:p>
      <text:p text:style-name="P17"><text:span text:style-name="T4">O</text:span> endereço mencionado <text:s/>encontra<text:span text:style-name="T4">-se</text:span> <text:span text:style-name="T4">s</text:span>em <text:span text:style-name="T4">calçada</text:span> , e <text:s/>por este motivo estamos pedindo que seja feita uma fiscalização<text:span text:style-name="T3"> <text:s/>com urgência </text:span><text:span text:style-name="T4">e <text:s/>intimação dos proprietários para construção das mesmas.</text:span></text:p>
      <text:p text:style-name="P17"><text:s/><text:span text:style-name="T3">Devido ao grande fluxo de veículos , torna-se perigoso para as pessoas que por ali transitam e principalmente nos dias de chuva que tem que passar pela rua, podendo ser atropeladas.</text:span></text:p>
      <text:p text:style-name="P15">Acreditamos que os cidadãos têm o direito de usar livremente e com segurança o espaço que lhes é reservado.</text:p>
      <text:p text:style-name="P16">Esta solicitação foi enviada através de vários moradores das proximidades que solicitam com urgência a solução deste problema.</text:p>
      <text:p text:style-name="P11"/>
      <text:p text:style-name="P11">Sabedores da vossa preocupação com a comunidade, ficamos no aguardo.</text:p>
      <text:p text:style-name="P11"/>
      <text:p text:style-name="P11">Novo Hamburgo, <text:span text:style-name="T4">10</text:span><text:span text:style-name="T3"> </text:span>de julho de 201<text:span text:style-name="T3">3</text:span>.</text:p>
      <text:p text:style-name="P11"/>
      <text:p text:style-name="P9"/>
      <text:p text:style-name="P10"/>
      <text:p text:style-name="P10">Vereador <text:span text:style-name="T3">Cristiano Coller</text:span></text:p>
      <text:p text:style-name="P9"/>
      <text:p text:style-name="P9"/>
      <text:p text:style-name="P9"/>
      <text:p text:style-name="P14"/>
      <text:p text:style-name="P9"/>
      <text:p text:style-name="P6">Obs.: Redação conforme original do autor.</text:p>
      <text:p text:style-name="P6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07-03T15:39:56</meta:creation-date>
    <dc:date>2013-07-10T16:41:10</dc:date>
    <meta:print-date>2013-07-10T16:41:06</meta:print-date>
    <dc:language>pt-BR</dc:language>
    <meta:editing-cycles>9</meta:editing-cycles>
    <meta:editing-duration>PT00H49M15S</meta:editing-duration>
    <dc:creator>Ana Santos</dc:creator>
    <meta:printed-by>Ana Santos</meta:printed-by>
    <meta:document-statistic meta:table-count="0" meta:image-count="1" meta:object-count="0" meta:page-count="1" meta:paragraph-count="18" meta:word-count="273" meta:character-count="1683"/>
    <meta:user-defined meta:name="Info 1"/>
    <meta:user-defined meta:name="Info 2"/>
    <meta:user-defined meta:name="Info 3"/>
    <meta:user-defined meta:name="Info 4"/>
  </office:meta>
</office:document-meta>
</file>