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3b715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3.013cm"/>
        </style:tab-stops>
      </style:paragraph-properties>
      <style:text-properties style:font-name="Nimbus Roman No9 L" fo:font-size="12pt" officeooo:paragraph-rsid="0023b715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rsid="0023b715" officeooo:paragraph-rsid="0023b715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Nimbus Roman No9 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20d273"/>
    </style:style>
    <style:style style:name="T2" style:family="text">
      <style:text-properties officeooo:rsid="0023b715"/>
    </style:style>
    <style:style style:name="T3" style:family="text">
      <style:text-properties officeooo:rsid="0024ba47"/>
    </style:style>
    <style:style style:name="T4" style:family="text">
      <style:text-properties officeooo:rsid="0024fb3b"/>
    </style:style>
    <style:style style:name="T5" style:family="text">
      <style:text-properties officeooo:rsid="002656fd"/>
    </style:style>
    <style:style style:name="T6" style:family="text">
      <style:text-properties officeooo:rsid="002845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5">1</text:span><text:span text:style-name="T6">.</text:span><text:span text:style-name="T5">485</text:span>/201<text:span text:style-name="T1">3</text:span></text:p>
      <text:p text:style-name="P11"/>
      <text:p text:style-name="P11"/>
      <text:p text:style-name="P16">Solicita colocação de placa indicativa de carga e descarga na Rua <text:span text:style-name="T2">Bragança</text:span>, <text:span text:style-name="T2">no </text:span>Bairro <text:span text:style-name="T6">Liberdade</text:span>.</text:p>
      <text:p text:style-name="P16"><text:s/></text:p>
      <text:p text:style-name="P16"/>
      <text:p text:style-name="P17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9"><text:s text:c="20"/>Solicita colocação de placa indicativa de carga e descarga na Rua <text:span text:style-name="T2">Bragança</text:span>,<text:span text:style-name="T2">esquina com Av.1º de março, </text:span><text:span text:style-name="T3">nº 4499</text:span><text:span text:style-name="T2">, no bairro Liberdade.</text:span></text:p>
      <text:p text:style-name="P12"/>
      <text:p text:style-name="P10"><text:s text:c="29"/>Como este local é de bastante movimento e fluxo intenso de veículos, quando o proprietário deste estabelecimento precisa descarregar suas mercadorias não consegue achar uma vaga pois encontram-se ocupadas .</text:p>
      <text:p text:style-name="P17"><text:s/></text:p>
      <text:p text:style-name="P17">A identificação do ponto como sendo de carga e descarga <text:span text:style-name="T1">fica </text:span>na Rua <text:span text:style-name="T2">Bragança</text:span><text:span text:style-name="T1"> </text:span><text:span text:style-name="T2">esquina com Av. 1º de março,</text:span> Bairro <text:span text:style-name="T2">Liberdade</text:span>, <text:span text:style-name="T1">em frente a </text:span><text:span text:style-name="T2">Novauto Demolidora</text:span><text:span text:style-name="T1">,</text:span><text:span text:style-name="T4">( ferro velho)</text:span><text:span text:style-name="T1"> </text:span>garantiria ao comerciante e empresário da localidade maior conforto e segurança para efetuar a carga e descarga de mercadorias e produtos.</text:p>
      <text:p text:style-name="P17"/>
      <text:p text:style-name="P17">Diante do acima exposto e sabedores da atenção de Vossa Excelência aos reais anseios da comunidade, contamos com seu apoio no atendimento deste pedido.</text:p>
      <text:p text:style-name="P12"><text:tab/></text:p>
      <text:p text:style-name="P17">Novo Hamburgo, <text:span text:style-name="T5">10</text:span> de <text:span text:style-name="T2">julho</text:span> de 201<text:span text:style-name="T1">3</text:span>.</text:p>
      <text:p text:style-name="P13"/>
      <text:p text:style-name="P13"/>
      <text:p text:style-name="P13"/>
      <text:p text:style-name="P13"/>
      <text:p text:style-name="P14"><text:tab/>Vereador <text:span text:style-name="T1">Cristiano Coller</text:span></text:p>
      <text:p text:style-name="P11"/>
      <text:p text:style-name="P11"/>
      <text:p text:style-name="P18"/>
      <text:p text:style-name="P11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5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Nilo Lobo</dc:creator>
    <dc:date>2013-07-16T16:06:55</dc:date>
    <meta:printed-by>Luciara Pires</meta:printed-by>
    <meta:print-date>2011-07-25T16:34:36</meta:print-date>
    <dc:language>pt-BR</dc:language>
    <meta:editing-cycles>56</meta:editing-cycles>
    <meta:editing-duration>PT02H58M02S</meta:editing-duration>
    <meta:document-statistic meta:table-count="0" meta:image-count="1" meta:object-count="0" meta:page-count="1" meta:paragraph-count="19" meta:word-count="242" meta:character-count="15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