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36f394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.499cm" fo:text-align="justify" style:justify-single-word="false"/>
      <style:text-properties officeooo:paragraph-rsid="0044696a"/>
    </style:style>
    <style:style style:name="P13" style:family="paragraph" style:parent-style-name="Text_20_body">
      <style:paragraph-properties fo:margin-left="0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36f394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 style:shadow="none"/>
      <style:text-properties officeooo:paragraph-rsid="004fe99d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 style:shadow="none"/>
      <style:text-properties style:font-name="Nimbus Roman No9 L" fo:font-size="12pt" fo:font-weight="normal" officeooo:rsid="004fe99d" officeooo:paragraph-rsid="004fe9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9.678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333006" officeooo:paragraph-rsid="004d75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9.678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40abe7" officeooo:paragraph-rsid="004d75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2.78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2.817cm" style:auto-text-indent="false" style:shadow="none"/>
      <style:text-properties style:font-name="Nimbus Roman No9 L" fo:font-size="12pt" fo:font-weight="normal" officeooo:rsid="00333006" officeooo:paragraph-rsid="003a52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9.678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4d75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3ed3d7"/>
    </style:style>
    <style:style style:name="T5" style:family="text">
      <style:text-properties style:font-name="Nimbus Roman No9 L" fo:font-size="12pt" fo:font-weight="normal" officeooo: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036f3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04fe9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517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style:font-name="Nimbus Roman No9 L" officeooo:rsid="004fe99d"/>
    </style:style>
    <style:style style:name="T10" style:family="text">
      <style:text-properties style:font-name="Nimbus Roman No9 L" officeooo:rsid="0050edad"/>
    </style:style>
    <style:style style:name="T11" style:family="text">
      <style:text-properties style:font-name="Nimbus Roman No9 L" officeooo:rsid="00517df8"/>
    </style:style>
    <style:style style:name="T12" style:family="text">
      <style:text-properties style:font-name="Nimbus Roman No9 L" officeooo:rsid="005383b8"/>
    </style:style>
    <style:style style:name="T13" style:family="text">
      <style:text-properties officeooo:rsid="00489747"/>
    </style:style>
    <style:style style:name="T14" style:family="text">
      <style:text-properties officeooo:rsid="004d7570"/>
    </style:style>
    <style:style style:name="T15" style:family="text">
      <style:text-properties officeooo:rsid="004fe99d"/>
    </style:style>
    <style:style style:name="T16" style:family="text">
      <style:text-properties officeooo:rsid="00517df8"/>
    </style:style>
    <style:style style:name="T17" style:family="text">
      <style:text-properties officeooo:rsid="005383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º<text:span text:style-name="T2"> </text:span><text:span text:style-name="T17">1486</text:span>/2013</text:p>
      <text:p text:style-name="P16"><text:s text:c="2"/><text:tab/><text:tab/><text:tab/><text:tab/></text:p>
      <text:p text:style-name="P20"><text:span text:style-name="T3"/></text:p>
      <text:p text:style-name="P20"><text:span text:style-name="T3"/></text:p>
      <text:p text:style-name="P20"><text:span text:style-name="T3"/></text:p>
      <text:p text:style-name="P20"><text:span text:style-name="T3">S</text:span><text:span text:style-name="T2">olicita </text:span><text:span text:style-name="T15"><text:s/>estudo da viabilidade de fazer doação de telas e postes do Campo do Floriano, no </text:span><text:span text:style-name="T17">B</text:span><text:span text:style-name="T15">airro </text:span><text:span text:style-name="T16">Liberdade.</text:span></text:p>
      <text:p text:style-name="P17"/>
      <text:p text:style-name="P19">O Vereador que este subscreve solicita à Mesa, após os trâmites regimentais, sirva-se enviar cópia da presente proposição ao Exmo. Sr. Prefeito Municipal, para que <text:span text:style-name="T13">seja adquirido</text:span>, considerando:</text:p>
      <text:p text:style-name="P14"><text:span text:style-name="T6"><text:tab/><text:tab/> <text:s text:c="2"/>S</text:span><text:span text:style-name="T5">olicita </text:span><text:span text:style-name="T7">a viabilidade da doação de telas e postes do Campo do Floriano, no bairro </text:span><text:span text:style-name="T8">Liberdade</text:span><text:span text:style-name="T7">, para o Campo do Farroupilha e Campo Canto do Rio.</text:span></text:p>
      <text:p text:style-name="P15"/>
      <text:p text:style-name="P12"><text:tab/><text:tab/> <text:s/><text:span text:style-name="T9">Devido </text:span><text:span text:style-name="T12">à</text:span><text:span text:style-name="T9"> construção de uma Escola de Educação Infantil no local, solicitamos a doação das telas e postes do Campo do Floriano para os Campos acima citados.</text:span></text:p>
      <text:p text:style-name="P12"><text:span text:style-name="T9"><text:tab/><text:tab/> O Campo Canto do Rio e o Campo do Farroupilha, dese</text:span><text:span text:style-name="T10">n</text:span><text:span text:style-name="T9">volvem trabalho com crianças </text:span><text:span text:style-name="T10">carentes, sempre visando o bem estar destas crianças, portando esta doação irá supr</text:span><text:span text:style-name="T11">ir</text:span><text:span text:style-name="T10"> algumas das necessidades destas associações.</text:span></text:p>
      <text:p text:style-name="P18"><text:span text:style-name="T2">Sabedores de Vossa atenção aos reais anseios da sociedade, contamos com </text:span><text:span text:style-name="T4">o vosso </text:span><text:span text:style-name="T2">apoio </text:span><text:span text:style-name="T4">em relação ao nosso</text:span><text:span text:style-name="T2"> pedido</text:span>.</text:p>
      <text:p text:style-name="P9"/>
      <text:p text:style-name="P8">Novo Hamburgo, <text:span text:style-name="T16">10</text:span> de <text:span text:style-name="T15">julho</text:span> de 2013.</text:p>
      <text:p text:style-name="P10"><text:s text:c="14"/>Vereador <text:span text:style-name="T3">Cristiano Coller</text:span></text:p>
      <text:p text:style-name="P11"/>
      <text:p text:style-name="P13"/>
      <text:p text:style-name="P6"/>
      <text:p text:style-name="P6">Obs.: Redação conforme o original do autor.</text:p>
      <text:p text:style-name="P6">/<text:span text:style-name="T17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5-27T17:47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0" meta:character-count="14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