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name-complex="Arial"/>
    </style:style>
    <style:style style:name="P5" style:family="paragraph" style:parent-style-name="Standard">
      <style:paragraph-properties fo:margin-top="0cm" fo:margin-bottom="0.499cm" fo:text-align="justify" style:justify-single-word="false"/>
      <style:text-properties style:font-name="Nimbus Roman No9 L" style:font-name-complex="Ari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3.493cm" style:auto-text-indent="fals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text-align="justify" style:justify-single-word="false" fo:text-indent="3.493cm" style:auto-text-indent="false"/>
      <style:text-properties style:font-name="Nimbus Roman No9 L" style:font-name-complex="Arial"/>
    </style:style>
    <style:style style:name="P8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style:font-name-complex="Arial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Nimbus Roman No9 L" style:font-name-complex="Arial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style:font-size-asian="10.5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style:font-name-complex="Arial"/>
    </style:style>
    <style:style style:name="P13" style:family="paragraph" style:parent-style-name="Text_20_body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officeooo:paragraph-rsid="00192efe" style:font-name-complex="Ari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style:font-name-complex="Arial"/>
    </style:style>
    <style:style style:name="P1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b230" style:font-size-asian="7pt" style:font-size-complex="7pt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b230" style:font-size-asian="7pt" style:font-size-complex="7pt"/>
    </style:style>
    <style:style style:name="T1" style:family="text">
      <style:text-properties officeooo:rsid="0016819d"/>
    </style:style>
    <style:style style:name="T2" style:family="text">
      <style:text-properties officeooo:rsid="00192efe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2">1487</text:span>/201<text:span text:style-name="T1">3</text:span></text:p>
      <text:p text:style-name="P5"/>
      <text:p text:style-name="P8"/>
      <text:p text:style-name="P8">Solicita operação tapa<text:span text:style-name="T2">-</text:span>buracos <text:span text:style-name="T1">n</text:span>a Rua <text:span text:style-name="T2">Três</text:span><text:span text:style-name="T1"> de Outubro</text:span>, no <text:span text:style-name="T2">B</text:span>airro <text:span text:style-name="T1">Ideal</text:span>.</text:p>
      <text:p text:style-name="P7"/>
      <text:p text:style-name="P7"/>
      <text:p text:style-name="P14">O Vereador que este subscreve solicita à Mesa, após os trâmites regimentais, sirva-se enviar cópia da presente proposição ao Exmo. Sr. Prefeito Municipal, para que estude a viabilidade da mesma, considerando que:</text:p>
      <text:p text:style-name="P14"/>
      <text:p text:style-name="P13">Solicita operação tapa<text:span text:style-name="T2">-</text:span>buracos <text:span text:style-name="T1">n</text:span>a Rua <text:span text:style-name="T2">Três</text:span><text:span text:style-name="T1"> de Outubro</text:span>, <text:span text:style-name="T2">nº 286,</text:span> no <text:span text:style-name="T2">B</text:span>airro <text:span text:style-name="T1">Ideal</text:span>.</text:p>
      <text:p text:style-name="P14"/>
      <text:p text:style-name="P14">É uma solicitação d<text:span text:style-name="T1">e</text:span> <text:span text:style-name="T1">moradores</text:span>, considerando os buracos existentes e o alto fluxo de veículos, uma vez que, além de prejudicar o tráfego, pode causar danos materiais aos veículos.</text:p>
      <text:p text:style-name="P12"/>
      <text:p text:style-name="P12">Novo Hamburgo, <text:span text:style-name="T1">10</text:span> de <text:span text:style-name="T1">julho</text:span> de 201<text:span text:style-name="T1">3</text:span>.</text:p>
      <text:p text:style-name="P10"/>
      <text:p text:style-name="P10"/>
      <text:p text:style-name="P6">Vereador <text:span text:style-name="T1">Cristiano Coller</text:span> </text:p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 original do autor.</text:p>
      <text:p text:style-name="P9">/<text:span text:style-name="T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b230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ab23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initial-creator>Vanessa Andara</meta:initial-creator>
    <meta:creation-date>2011-02-14T18:16:09</meta:creation-date>
    <dc:creator>Raquel Silva</dc:creator>
    <dc:date>2013-07-10T16:50:11</dc:date>
    <dc:language>pt-BR</dc:language>
    <meta:editing-cycles>5</meta:editing-cycles>
    <meta:editing-duration>PT00H13M10S</meta:editing-duration>
    <meta:document-statistic meta:table-count="0" meta:image-count="1" meta:object-count="0" meta:page-count="1" meta:paragraph-count="15" meta:word-count="177" meta:character-count="1072"/>
    <meta:user-defined meta:name="Info 1"/>
    <meta:user-defined meta:name="Info 2"/>
    <meta:user-defined meta:name="Info 3"/>
    <meta:user-defined meta:name="Info 4"/>
    <meta:template xlink:type="simple" xlink:actuate="onRequest" xlink:title="modelo-base-vazio" xlink:href="../../../../../.broffice.org2/user/template/modelo-base-vazio.ott" meta:date="2011-02-14T18:16:09"/>
  </office:meta>
</office:document-meta>
</file>