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0066" officeooo:paragraph-rsid="0019a57f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9a5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a57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9a57f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9a57f" style:font-size-asian="12pt" style:font-size-complex="12pt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9a57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9a57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a57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paragraph-rsid="0019a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9a57f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9a57f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a57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a57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96b0"/>
    </style:style>
    <style:style style:name="T3" style:family="text">
      <style:text-properties officeooo:rsid="0019a57f"/>
    </style:style>
    <style:style style:name="T4" style:family="text">
      <style:text-properties officeooo:rsid="001b38c9"/>
    </style:style>
    <style:style style:name="T5" style:family="text">
      <style:text-properties officeooo:rsid="001b6c53"/>
    </style:style>
    <style:style style:name="T6" style:family="text">
      <style:text-properties officeooo:rsid="001e1a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6">665</text:span>/201<text:span text:style-name="T4">3</text:span></text:p>
      <text:p text:style-name="P8"/>
      <text:p text:style-name="P9"/>
      <text:p text:style-name="P9"/>
      <text:p text:style-name="P11">Requer Voto de Congratulações à Brigada Militar <text:span text:style-name="T2">pela realização do PROERD</text:span>.</text:p>
      <text:p text:style-name="P10"/>
      <text:p text:style-name="P10"/>
      <text:p text:style-name="P10"/>
      <text:p text:style-name="P12">O Vereador que este subscreve:</text:p>
      <text:p text:style-name="P13"/>
      <text:p text:style-name="P13">Considerando que recentemente <text:span text:style-name="T4">aproximadamente cerca</text:span><text:span text:style-name="T2"> de </text:span><text:span text:style-name="T3">duas</text:span><text:span text:style-name="T2"> mil crianças, participaram da formatura do Programa Educacional de Resistência às Drogas – PROERD/NH, </text:span><text:span text:style-name="T5">que ocorreu </text:span><text:span text:style-name="T4">no Teatro da Feevale</text:span><text:span text:style-name="T2">.</text:span></text:p>
      <text:p text:style-name="P13"/>
      <text:p text:style-name="P13">Considerando <text:span text:style-name="T4">o mértio deste</text:span> <text:span text:style-name="T2">programa, </text:span><text:span text:style-name="T4">mantido pela Brigada Militar</text:span><text:span text:style-name="T2">, </text:span><text:span text:style-name="T4">em parceria com as Escolas Municipais e Estaduais </text:span><text:span text:style-name="T5">de Novo Hamburgo</text:span><text:span text:style-name="T4">, </text:span><text:span text:style-name="T5">que</text:span><text:span text:style-name="T2"> busca conscientizar sobre </text:span><text:span text:style-name="T4">a importância do uso indevido </text:span><text:span text:style-name="T2">das drogas </text:span><text:span text:style-name="T4">e a violência</text:span><text:span text:style-name="T2">, através </text:span><text:span text:style-name="T4">de cursos onde é da</text:span><text:span text:style-name="T2">da informação </text:span><text:span text:style-name="T4">pelos</text:span><text:span text:style-name="T2"> policiais militares, </text:span><text:span text:style-name="T4">com lições de como dizer não às drogas, as consequencias de seu uso, ter boas amizades, entre outras dicas</text:span><text:span text:style-name="T2">.</text:span></text:p>
      <text:p text:style-name="P13"/>
      <text:p text:style-name="P14">Considerando, enfim, o reconhecimento ao trabalho desenvolvido pela Brigada Militar, <text:span text:style-name="T2">é que consideramos merecedores desta homenagem.</text:span></text:p>
      <text:p text:style-name="P13"/>
      <text:p text:style-name="P13">ISSO POSTO,</text:p>
      <text:p text:style-name="P13">REQUER:</text:p>
      <text:p text:style-name="P13"/>
      <text:p text:style-name="P15">1.<text:tab/>Seja consignado em Ata Voto de <text:span text:style-name="T3">C</text:span>ongratulações ao 3º <text:s/>Batalhão de Polícia Militar/<text:span text:style-name="T2">NH</text:span>; e</text:p>
      <text:p text:style-name="P13"/>
      <text:p text:style-name="P16">2.<text:tab/>Seja oficiado aos homenageados com as devidas congratulações em nome desta Casa Legislativa.</text:p>
      <text:list xml:id="list5254644971" text:style-name="L1">
        <text:list-header>
          <text:p text:style-name="P19"/>
        </text:list-header>
      </text:list>
      <text:p text:style-name="P13">Novo Hamburgo, 1<text:span text:style-name="T3">0</text:span> de <text:span text:style-name="T4">julho</text:span> de 201<text:span text:style-name="T4">3</text:span>.</text:p>
      <text:p text:style-name="P13"/>
      <text:p text:style-name="P9"/>
      <text:p text:style-name="P9"/>
      <text:p text:style-name="P7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18">Obs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7-10T17:37:17</dc:date>
    <meta:printed-by>Luciara Pires</meta:printed-by>
    <meta:print-date>2012-06-11T18:03:30</meta:print-date>
    <dc:language>pt-BR</dc:language>
    <meta:editing-cycles>89</meta:editing-cycles>
    <meta:editing-duration>PT04H15M12S</meta:editing-duration>
    <meta:document-statistic meta:table-count="0" meta:image-count="1" meta:object-count="0" meta:page-count="1" meta:paragraph-count="19" meta:word-count="242" meta:character-count="15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